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7 populieren en 1 eikenboom aan Gronausestraat 45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7 populieren en 1 eikenboom op het perceel Gronausestraat 457, 7585 PD Glan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7 populieren en 1 eikenboom aan Gronausestraat 457 te Glan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89</meta:user-defined>
    <meta:user-defined meta:name="OVERHEIDop.GmbID/DC.identifier">gmb-2021-428789</meta:user-defined>
    <meta:user-defined meta:name="OVERHEIDop.versieInformatie"/>
  </office:meta>
</office:document-meta>
</file>