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hazelnoten, Concertlaan, 8265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3912021</text:p>
            <text:p text:style-name="common-al">Ingekomen: 19-11-2021</text:p>
            <text:p text:style-name="common-al">Locatie: Concertlaan, 8265RD Kampen</text:p>
            <text:p text:style-name="common-al">Projectomschrijving: het kappen van 5 hazelno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78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3912021</meta:user-defined>
    <meta:user-defined meta:name="DCTERMS.abstract">het kappen van 5 hazelnoten</meta:user-defined>
    <dc:language>nl</dc:language>
    <meta:user-defined meta:name="OVERHEIDop.locatietype/OVERHEIDop.gebiedsmarkering">Punt</meta:user-defined>
    <meta:user-defined meta:name="DC.title">Aanvraag omgevingsvergunning, het kappen van 5 hazelnoten, Concertlaan, 8265RD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86</meta:user-defined>
    <meta:user-defined meta:name="OVERHEIDop.GmbID/DC.identifier">gmb-2021-428786</meta:user-defined>
    <meta:user-defined meta:name="OVERHEIDop.versieInformatie"/>
  </office:meta>
</office:document-meta>
</file>