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ENTE MIDDELBURG.  KENNISGEVING OPGRAVING OVERLEDENE BEGRAAFPLAATS WESTELIJKE OUDE HAVENDIJK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Middelburg maakt bekend dat hij op 23 november 2021 op grond van artikel 29 van de Wet op de lijkbezorging toestemming heeft gegeven voor het laten opgraven en cremeren van Ruwensly Snijders, begraven in een eigen kindergraf WO-H-48 op de begraafplaats aan de Westelijke Oude Havendijk</text:p>
            <text:p text:style-name="al">Bij dit besluit kunnen belangen van derden betrokken zijn. (Derden) belanghebbenden kunnen binnen zes weken na 23 november 2021 een gemotiveerd bezwaarschrift indienen bij de burgemeester van Middelburg, Postbus 6000, 4330 LA Middelburg.</text:p>
            <text:p text:style-name="al">Degene die een bezwaarschrift heeft ingediend en tevens van mening is dat spoed vereist is, kan ook een voorlopige voorziening aanvragen bij de Voorzieningenrechter bij de Rechtbank Zeeland-West-Brabant, Team Bestuursrecht, Postbus 90006, 4800 PA Breda. Voor een dergelijk verzoek is griffierecht verschuldig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878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8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8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GEMEEENTE MIDDELBURG.  KENNISGEVING OPGRAVING OVERLEDENE BEGRAAFPLAATS WESTELIJKE OUDE HAVENDIJK Middelburg.</meta:user-defined>
    <meta:user-defined meta:name="DCTERMS.W3CDTF/DCTERMS.available">2021-11-30</meta:user-defined>
    <meta:user-defined meta:name="DCTERMS.W3CDTF/OVERHEIDop.jaargang">2021</meta:user-defined>
    <meta:user-defined meta:name="OVERHEIDop.publicationIssue">428784</meta:user-defined>
    <meta:user-defined meta:name="OVERHEIDop.GmbID/DC.identifier">gmb-2021-428784</meta:user-defined>
    <meta:user-defined meta:name="OVERHEIDop.versieInformatie"/>
  </office:meta>
</office:document-meta>
</file>