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Legesverordening gemeente Beekdaelen 2022</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Beekdaelen</text:span>
            <text:span text:style-name="nadrukvet">; </text:span>
          </text:p>
            <text:p text:style-name="al"/>
            <text:p text:style-name="al">gelezen het voorstel van het college van burgemeester en wethouders van 19 oktober 2021, </text:p>
            <text:p text:style-name="al"/>
            <text:p text:style-name="al">gelet op de artikelen 156, eerste en tweede lid, aanhef en onderdeel h, en 229, eerste lid, aanhef en onderdeel b, van de Gemeentewet, en de artikelen 2, tweede lid en 7 van de Paspoortwet’; </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leges 2022</text:span>
          </text:p>
            <text:p text:style-name="al">(legesverordening gemeente Beekdael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text:number>
                <text:p text:style-name="al">
                <text:span text:style-name="nadrukvet">dag</text:span>: de periode van 00.00 uur tot 24.00 uur, waarbij een gedeelte van een dag als een hele dag wordt aangemerkt; </text:p>
              </text:list-item>
              <text:list-item text:style-override="id1-3-2-2-1-3-2">
                <text:number>-</text:number>
                <text:p text:style-name="al">
                <text:span text:style-name="nadrukvet">jaar</text:span>: het tijdvak dat loopt van de dag n in een kalenderjaar tot en met dag n-1 in het volgende kalenderjaar; </text:p>
              </text:list-item>
              <text:list-item text:style-override="id1-3-2-2-1-3-3">
                <text:number>-</text:number>
                <text:p text:style-name="al">
                <text:span text:style-name="nadrukvet">kalenderjaar</text:span>: de periode van 1 januari tot en met 31 december; </text:p>
              </text:list-item>
              <text:list-item text:style-override="id1-3-2-2-1-3-4">
                <text:number>-</text:number>
                <text:p text:style-name="al">
                <text:span text:style-name="nadrukvet">maand</text:span>: het tijdvak dat loopt van dag n in een kalendermaand tot en met dag n-1 in de volgende kalendermaand, met dien verstande dat als dag n in een kalendermaand 30 of 31 januari is, dan is dag n-1 in de volgende kalendermaand altijd de laatste dag van de maand februari;</text:p>
              </text:list-item>
              <text:list-item text:style-override="id1-3-2-2-1-3-5">
                <text:number>-</text:number>
                <text:p text:style-name="al">
                <text:span text:style-name="nadrukvet">week</text:span>: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2-3">
              <text:list-item text:style-override="id1-3-2-2-2-3-1">
                <text:number>a.</text:number>
                <text:p text:style-name="al">het genot van door of vanwege het gemeentebestuur verstrekte diensten; </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die ingevolge wettelijk voorschrift zijn vrijgesteld van rechtenheffing of kosteloos moeten worden verleend;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één maand na de dagtekening van de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dien de wijzigingen: </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 </text:p>
                  </text:list-item>
                  <text:list-item text:style-override="id1-3-2-2-10-3-2-3-2">
                    <text:number>2.</text:number>
                    <text:p text:style-name="al">hoofdstuk 3 (rijbewijzen); </text:p>
                  </text:list-item>
                  <text:list-item text:style-override="id1-3-2-2-10-3-2-3-3">
                    <text:number>3.</text:number>
                    <text:p text:style-name="al">onderdeel 1.9.1 (verklaring omtrent het gedrag); </text:p>
                  </text:list-item>
                  <text:list-item text:style-override="id1-3-2-2-10-3-2-3-4">
                    <text:number>4.</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gemeente Beekdaelen 2021, van 10 november 2020, wordt ingetrokken met ingang van de in artikel 12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1 januari 2022.</text:p>
              </text:list-item>
              <text:list-item text:style-override="id1-3-2-2-12-3">
                <text:number>2.</text:number>
                <text:p text:style-name="al">De datum van ingang van heffing is 1 januari 2022.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gemeente Beekdaelen 2022”. </text:p>
          </text:section>
        </text:section>
        <text:section text:name="regeling-sluiting_id1-3-2-3" text:style-name="regeling-sluiting">
          <text:section text:name="ondertekening_id1-3-2-3-1">
            <text:p><text:span text:style-name="functie">Aldus vastgesteld in de openbare raadsvergadering van 15 november 2021.</text:span></text:p>
          </text:section>
          <text:section text:name="ondertekening_id1-3-2-3-2">
            <text:p><text:span text:style-name="functie">De griffier, </text:span></text:p>
            <text:p><text:span text:style-name="functie">Mevr. B.W.E. v.d. Wijst-Triepels</text:span></text:p>
            <text:p><text:span text:style-name="functie">de voorzitter, </text:span></text:p>
            <text:p><text:span text:style-name="functie">Dhr. ing. E. Geurts</text:span></text:p>
          </text:section>
        </text:section>
        <text:section text:name="bijlage_id1-3-2-4" text:style-name="bijlage">
          <text:p text:style-name="bijlage_top"/>
          <text:p text:style-name="hoofdstuk_kop"><text:span text:style-name="label"> Bijlage </text:span> <text:span text:style-name="nr">1:</text:span> Tarieventabel<text:span text:style-name="nadrukvet">, behorende bij de Legesverordening 2022 gemeente Beekdaelen. </text:span></text:p>
          <text:p text:style-name="al">Indeling tarieventabel</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ext:span text:style-name="nadrukvet">Algemene dienstverlening </text:span>
                  </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Burgerlijke stand </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Reisdocumenten en Nederlandse identiteitskaart </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Rijbewijzen </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Verstrekkingen uit de basisregistratie personen </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Bestuursstukken </text:p>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Vastgoedinformatie </text:p>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Overige publiekszaken </text:p>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Gemeentearchief (n.v.t.) </text:p>
                </table:table-cell>
              </table:table-row>
              <table:table-row table:style-name="row">
                <table:table-cell table:style-name="entry" table:number-rows-spanned="1" table:number-columns-spanned="1">
                  <text:p text:style-name="table_al">Hoofdstuk 11 </text:p>
                </table:table-cell>
                <table:table-cell table:style-name="entry" table:number-rows-spanned="1" table:number-columns-spanned="1">
                  <text:p text:style-name="table_al">Huisvestingswet 2014 (n.v.t.) </text:p>
                </table:table-cell>
              </table:table-row>
              <table:table-row table:style-name="row">
                <table:table-cell table:style-name="entry" table:number-rows-spanned="1" table:number-columns-spanned="1">
                  <text:p text:style-name="table_al">Hoofdstuk 12 </text:p>
                </table:table-cell>
                <table:table-cell table:style-name="entry" table:number-rows-spanned="1" table:number-columns-spanned="1">
                  <text:p text:style-name="table_al">Leegstandwet </text:p>
                </table:table-cell>
              </table:table-row>
              <table:table-row table:style-name="row">
                <table:table-cell table:style-name="entry" table:number-rows-spanned="1" table:number-columns-spanned="1">
                  <text:p text:style-name="table_al">Hoofdstuk 13 </text:p>
                </table:table-cell>
                <table:table-cell table:style-name="entry" table:number-rows-spanned="1" table:number-columns-spanned="1">
                  <text:p text:style-name="table_al">Gemeentegarantie (n.v.t.) </text:p>
                </table:table-cell>
              </table:table-row>
              <table:table-row table:style-name="row">
                <table:table-cell table:style-name="entry" table:number-rows-spanned="1" table:number-columns-spanned="1">
                  <text:p text:style-name="table_al">Hoofdstuk 14 </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15 </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16 </text:p>
                </table:table-cell>
                <table:table-cell table:style-name="entry" table:number-rows-spanned="1" table:number-columns-spanned="1">
                  <text:p text:style-name="table_al">Kansspelen </text:p>
                </table:table-cell>
              </table:table-row>
              <table:table-row table:style-name="row">
                <table:table-cell table:style-name="entry" table:number-rows-spanned="1" table:number-columns-spanned="1">
                  <text:p text:style-name="table_al">Hoofdstuk 17 </text:p>
                </table:table-cell>
                <table:table-cell table:style-name="entry" table:number-rows-spanned="1" table:number-columns-spanned="1">
                  <text:p text:style-name="table_al">Telecommunicatie </text:p>
                </table:table-cell>
              </table:table-row>
              <table:table-row table:style-name="row">
                <table:table-cell table:style-name="entry" table:number-rows-spanned="1" table:number-columns-spanned="1">
                  <text:p text:style-name="table_al">Hoofdstuk 18 </text:p>
                </table:table-cell>
                <table:table-cell table:style-name="entry" table:number-rows-spanned="1" table:number-columns-spanned="1">
                  <text:p text:style-name="table_al">Verkeer en vervoer </text:p>
                </table:table-cell>
              </table:table-row>
              <table:table-row table:style-name="row">
                <table:table-cell table:style-name="entry" table:number-rows-spanned="1" table:number-columns-spanned="1">
                  <text:p text:style-name="table_al">Hoofdstuk 19 </text:p>
                </table:table-cell>
                <table:table-cell table:style-name="entry" table:number-rows-spanned="1" table:number-columns-spanned="1">
                  <text:p text:style-name="table_al">Diversen </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 </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 </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Vooroverleg/beoordeling conceptaanvraag </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Omgevingsvergunning </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Vermindering </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Teruggaaf </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Intrekking omgevingsvergunning </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Wijziging omgevingsvergunning als gevolg van wijziging project </text:p>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Bestemmingswijzigingen zonder activiteiten </text:p>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In deze titel niet benoemde beschikking </text:p>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 </text:span>
                  </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Horeca </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Organiseren evenementen of markten (n.v.t.) </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Seksbedrijven (n.v.t.) </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Huisvestingswet 2014 (n.v.t.) </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Marktstandplaatsen (n.v.t.) </text:p>
                </table:table-cell>
              </table:table-row>
            </table:table>
            <text:p text:style-name="table_bottom"/>
          </text:section>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het in behandeling nemen van de voltrekking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uwelijk, de registratie van een partnerschap of de omzetting van een geregistr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nerschap in een huwelijk, bedraagt:</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op maandag tot en met vrijdag van 09.00 uur tot 17.00 uur in h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huis</text:p>
                </table:table-cell>
                <table:table-cell table:style-name="entry" table:number-rows-spanned="1" table:number-columns-spanned="1">
                  <text:p text:style-name="table_al">€ 365,9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van 09.00 uur tot 17.00 uur in het gemeentehuis</text:p>
                </table:table-cell>
                <table:table-cell table:style-name="entry" table:number-rows-spanned="1" table:number-columns-spanned="1">
                  <text:p text:style-name="table_al">€ 444,3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tot en met vrijdag van 07.00 uur tot 22.00 uur op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or de gemeente aangewezen locatie</text:p>
                </table:table-cell>
                <table:table-cell table:style-name="entry" table:number-rows-spanned="1" table:number-columns-spanned="1">
                  <text:p text:style-name="table_al">€ 365,9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en zondag van 07.00 uur tot 22.00 uur op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or de gemeente aangewezen locatie</text:p>
                </table:table-cell>
                <table:table-cell table:style-name="entry" table:number-rows-spanned="1" table:number-columns-spanned="1">
                  <text:p text:style-name="table_al">€ 444,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omzetten van een geregistreerd partnerschap in een huwelijk z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 daarbij gebruik gemaakt wordt van een ceremonie</text:p>
                </table:table-cell>
                <table:table-cell table:style-name="entry" table:number-rows-spanned="1" table:number-columns-spanned="1">
                  <text:p text:style-name="table_al">€ 52,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De tijdstippen voor kosteloze huwelijksvoltrekking en het aangaa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geregistreerd partnerschap voor ingezetenen van de gemeen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ekdaelen zijn: dinsdagmorgen om 9.00 uur en 9.3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 boekje in een normale uitvoering</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trouwboekje of partnerschap boekje in een luxe uitvoering</text:p>
                </table:table-cell>
                <table:table-cell table:style-name="entry" table:number-rows-spanned="1" table:number-columns-spanned="1">
                  <text:p text:style-name="table_al">€ 36,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benoemen van:</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buitengewoon ambtenaar van de burgerlijke stand</text:p>
                </table:table-cell>
                <table:table-cell table:style-name="entry" table:number-rows-spanned="1" table:number-columns-spanned="1">
                  <text:p text:style-name="table_al">€ 77,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lever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tuigen door de gemeente bij een huwelijksvoltrekking of registr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partnerschap, per getuige:</text:p>
                </table:table-cell>
                <table:table-cell table:style-name="entry" table:number-rows-spanned="1" table:number-columns-spanned="1">
                  <text:p text:style-name="table_al">€ 40,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een aanvraag tot het sluiten van een huwelijk, geregistr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nerschap of omzetting van geregistreerd partnerschap i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uwelijk wordt ingetrokken, bedraagt het tarief:</text:p>
                </table:table-cell>
                <table:table-cell table:style-name="entry" table:number-rows-spanned="1" table:number-columns-spanned="1">
                  <text:p text:style-name="table_al">€ 104,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2 Reisdocumenten en Nederlandse identiteitskaar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maximale) tarieven voor reisdocumenten en identiteitskaarten worden landelijk vastgesteld door het ministerie van BZK. Aanpassing van de tarieventabel kan plaatsvinden op grond van een collegebesluit (zie artikel 10 van de legesverordening 2022). Voorgesteld wordt deze maximale tarieven van toepassing te verklar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k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nnb</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8 jaar nog niet heeft bereikt</text:p>
                </table:table-cell>
                <table:table-cell table:style-name="entry" table:number-rows-spanned="1" table:number-columns-spanned="1">
                  <text:p text:style-name="table_al">€ nnb</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nnb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8 jaar nog niet heeft bereikt</text:p>
                </table:table-cell>
                <table:table-cell table:style-name="entry" table:number-rows-spanned="1" table:number-columns-spanned="1">
                  <text:p text:style-name="table_al">€ nnb</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nnb</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8 jaar nog niet heeft bereikt</text:p>
                </table:table-cell>
                <table:table-cell table:style-name="entry" table:number-rows-spanned="1" table:number-columns-spanned="1">
                  <text:p text:style-name="table_al">€ nnb</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reemdelingen:</text:p>
                </table:table-cell>
                <table:table-cell table:style-name="entry" table:number-rows-spanned="1" table:number-columns-spanned="1">
                  <text:p text:style-name="table_al">€ nnb</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nnb</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8 jaar nog niet heeft bereikt</text:p>
                </table:table-cell>
                <table:table-cell table:style-name="entry" table:number-rows-spanned="1" table:number-columns-spanned="1">
                  <text:p text:style-name="table_al">€ nnb</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uitreisverbod, ongeacht de leeftijd van de betrokken persoon</text:p>
                </table:table-cell>
                <table:table-cell table:style-name="entry" table:number-rows-spanned="1" table:number-columns-spanned="1">
                  <text:p text:style-name="table_al">€ nnb</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e documenten, de in die onderdelen genoemde leges vermee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bedrag van:</text:p>
                </table:table-cell>
                <table:table-cell table:style-name="entry" table:number-rows-spanned="1" table:number-columns-spanned="1">
                  <text:p text:style-name="table_al">€ nnb</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3 Rijbewijz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maximale) tarieven voor rijbewijzen worden landelijk vastgesteld door het de RDW. Aanpassing van de tarieventabel kan plaatsvinden op grond van een collegebesluit (zie artikel 10 van de legesverordening 2022). Voorgesteld wordt deze maximale tarieven van toepassing te verkla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nnb</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nnb</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4 Verstrekkingen uit de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len 1.4.3 en 1.4.4, wordt onder één verstrekking versta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verstrekking van één of meer gegevens over één persoon waar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trekken van gegevens (uittreksel), per verstrekking:</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trekken van een meertalig modelformulier woon- en/o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blijfplaats als bedoeld in artikel 7, eerste lid, van verordening (EU)</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r. 2016/1191 van het Europees Parlement en de Raad van 6 juli 2016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ffende de bevordering van het vrije verkeer van burgers d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eenvoudigde overlegging van bepaalde openbare documenten i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uropese Unie en tot wijziging van Verordening nr. 1024/201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bEU 2016, L 200):</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20,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5 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6 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7 Bestuurs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41,7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jaarstukken</text:p>
                </table:table-cell>
                <table:table-cell table:style-name="entry" table:number-rows-spanned="1" table:number-columns-spanned="1">
                  <text:p text:style-name="table_al">€ 7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exemplaar van de agenda van de openbare raadsvergadering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clusief voorstellen en concept raadsbesluiten</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8 Vastgoedinform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ken van een afschrift of uittreksel van:</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plan, zoals bestemmingsplan, voorbereidingsbesluit, streekplan o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ructuurplan</text:p>
                </table:table-cell>
                <table:table-cell table:style-name="entry" table:number-rows-spanned="1" table:number-columns-spanned="1">
                  <text:p text:style-name="table_al">€ 18,9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de gemeentelijke basisregistratie adressen of de gemeentelijk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sisregistratie gebouwen, bedoeld in artikel 2 van de Wet basisregistrati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dressen en gebouwen, per adres of object</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8,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aadplegen van de bij het gemeentebestuur berustende kadastrale legg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plannen per kwartier manuur of gedeelte daarvan</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9 Overige publieksza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nnb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maximale) tarief voor een verklaring omtrent het gedrag wordt landelijk vastgesteld door COVOG (Centraal orgaan verklaring omtrent het gedrag). Aanpassing van de tarieventabel kan plaatsvinden op grond van een collegebesluit (zie artikel 10 van de legesverordening 2022). Voorgesteld wordt dit maximale tarieven van toepassing te verklar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erstrekken van een bewijs van Nederlanderschap</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legaliseren van een handtekening, foto of andere documenten</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lke niet elders in deze tabel genoemde verklar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trent een bepaald persoon</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0 Gemeentearchief (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1 Huisvestingswet 2014 (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2 Leegstand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onruimte als bedoeld in artikel 15, eerste lid, van de Leegstandwet</text:p>
                </table:table-cell>
                <table:table-cell table:style-name="entry" table:number-rows-spanned="1" table:number-columns-spanned="1">
                  <text:p text:style-name="table_al">€ 65,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leegstaan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onruimte als bedoeld in artikel 15, eerste lid, van de Leegstandwet</text:p>
                </table:table-cell>
                <table:table-cell table:style-name="entry" table:number-rows-spanned="1" table:number-columns-spanned="1">
                  <text:p text:style-name="table_al">€ 65,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3 Gemeentegarantie (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4 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5 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6 Kanssp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rijgen van een aanwezigheidsvergunning als bedoeld in artikel 30b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iode van meer dan vier jaar of voor onbepaalde tijd, voor de eers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krijgen van een vergunning als bedoeld in artikel 3 v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 op de kansspelen (loterijvergunning)</text:p>
                </table:table-cell>
                <table:table-cell table:style-name="entry" table:number-rows-spanned="1" table:number-columns-spanned="1">
                  <text:p text:style-name="table_al">€ 21,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lenen van een vergunning tot het exploiteren of doen exploite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speelgelegenheid als bedoeld in artikel 2:39 v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474,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7 Telecommunic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band met het verkrijgen van instemming omtrent plaats, tijdstip en wijz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uitvoering van werkzaamheden als bedoeld in artikel 5.4, eerst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Telecommunicatiewet</text:p>
                </table:table-cell>
                <table:table-cell table:style-name="entry" table:number-rows-spanned="1" table:number-columns-spanned="1">
                  <text:p text:style-name="table_al">€ 383,45</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mede gesloten verhardingen, voor zover de werkzaamhe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vinden in of op openbare gemeentegrond, per strekkende met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leuf verhoogd met </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bermen, groenstroken en dergelijk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zover de werkzaamheden plaatsvinden in of op openbar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grond, per strekkende meter sleuf verhoogd met</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verleg moet plaatsvinden tus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 andere beheerders van openbare grond en de aanbieder van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etwerk, verhoogd met</text:p>
                </table:table-cell>
                <table:table-cell table:style-name="entry" table:number-rows-spanned="1" table:number-columns-spanned="1">
                  <text:p text:style-name="table_al">€ 170,85</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de melder verzoekt om een inhoudelijke afstemming bij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oordeling van aanvragen als bedoeld in artikel 5.5 v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lecommunicatiewet, verhoogd met</text:p>
                </table:table-cell>
                <table:table-cell table:style-name="entry" table:number-rows-spanned="1" table:number-columns-spanned="1">
                  <text:p text:style-name="table_al">€ 170,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Het in 1.17.1 genoemde tarief wordt indien met betrekking tot een meld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zoek naar de status van de kabel plaatsvindt, verhoogd met het bedr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afgaand aan het in behandeling nemen van de melding aa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lder meegedeelde kosten, blijkend uit een begroting die door h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Indien een begroting als bedoeld in 1.17.2.1 is uitgebracht, wordt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lding in behandeling genomen op de vijfde werkdag na de dag waar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groting aan de melder ter kennis is gebracht, tenzij de melding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oeld in onderdeel 1.17.1 wordt verminderd met de v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lder verkregen of te verkrijgen privaatrechtelijke vergoeding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eerskosten in verband met de werkzaamheden, met dien verstande dat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komst van de vermindering niet minder dan nihil kan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8 Verkeer en vervo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van het college van Burgemeester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houders van de gemeente Beekdaelen als bedoeld in artikel 87 van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glement verkeersregels en verkeerstekens 1990</text:p>
                </table:table-cell>
                <table:table-cell table:style-name="entry" table:number-rows-spanned="1" table:number-columns-spanned="1">
                  <text:p text:style-name="table_al">€ 57,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geling voertuigen</text:p>
                </table:table-cell>
                <table:table-cell table:style-name="entry" table:number-rows-spanned="1" table:number-columns-spanned="1">
                  <text:p text:style-name="table_al">€ 45,6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of wijzigen van een gehandicaptenparkeerkaart al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49 van het Besluit administratieve bepalingen inzak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wegverkeer (BABW):</text:p>
                </table:table-cell>
                <table:table-cell table:style-name="entry" table:number-rows-spanned="1" table:number-columns-spanned="1">
                  <text:p text:style-name="table_al">€ 12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lengen van een gehandicaptenparkeerkaart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49 van het Besluit administratieve bepalingen inzake h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gverkeer (BABW):</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aanwijzen van een individuele gehandicaptenparkeerplaats op gron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artikel 29 van het Besluit administratieve bepalingen inzake h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gverkeer</text:p>
                </table:table-cell>
                <table:table-cell table:style-name="entry" table:number-rows-spanned="1" table:number-columns-spanned="1">
                  <text:p text:style-name="table_al">€ 16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verlenen van een vergunning als bedoeld in artikel 34 van h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luit Administratieve bepalingen inzake het wegverkeer (BABW)</text:p>
                </table:table-cell>
                <table:table-cell table:style-name="entry" table:number-rows-spanned="1" table:number-columns-spanned="1">
                  <text:p text:style-name="table_al">€ 62,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het verkrijgen van een ontheffing van artikel 10 juncto artikel 148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egenverkeerswet 1994 (wedstrijden op de openbare weg)</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9 Diver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tandplaatsvergunning (artikel 5:18 APV)</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lenen </text:p>
                </table:table-cell>
                <table:table-cell table:style-name="entry" table:number-rows-spanned="1" table:number-columns-spanned="1"/>
              </table:table-row>
              <table:table-row table:style-name="row">
                <table:table-cell table:style-name="entry" table:number-rows-spanned="1" table:number-columns-spanned="2">
                  <text:p text:style-name="table_al">van een standplaatsvergunning ingevolge art. 5:18 van de APV:</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ldig voor maximaal 2 dagen</text:p>
                </table:table-cell>
                <table:table-cell table:style-name="entry" table:number-rows-spanned="1" table:number-columns-spanned="1">
                  <text:p text:style-name="table_al">€ 48,5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geldig voor een periode korter dan 3 maanden: per dag dat de stand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ingenomen</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geldig voor maximaal één jaar</text:p>
                </table:table-cell>
                <table:table-cell table:style-name="entry" table:number-rows-spanned="1" table:number-columns-spanned="1">
                  <text:p text:style-name="table_al">€ 347,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tok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voor het verkrijgen van een ontheffing als bedoeld artikel 5.34 v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PV (ontheffing om te stoken)</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Van de leges van onderdeel 1.19.2.1 zijn plaatselijke culturele verenig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organisaties uitgesloten indien zij een vergunning als hier bedoel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gen voor het houden van het "Sint Maartensv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ndere, in deze titel niet benoemde vergunning, ontheffing o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ndere beschikking</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2 Dienstverlening vallend onder fysieke leefomgeving/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 Begripsomschrijving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berekend en bepaald met behulp van de normkosten uit het E-book “Basisbedragen gebouwen 2020” van het Nederlands Bouwkosten Instituut (isbn nr.978-94-6046-042-5 ). Het E-book is digitaal te raadplegen bij het team WABO, afdeling Ruimte gemeente Beekdaelen. Indien het E-book “Basisbedragen gebouwen 2020” niet voorziet in het type bouwwerk waarvoor een omgevingsvergunning is aangevraagd, worden de bouwkosten vastgesteld volgens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2 Vooroverleg/beoordeling concept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catie of een voorgenomen project in het kader van de Wabo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baar is:</text:p>
                </table:table-cell>
                <table:table-cell table:style-name="entry" table:number-rows-spanned="1" table:number-columns-spanned="1">
                  <text:p text:style-name="table_al">€ 209,1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bij de uitgebreide voorbereidingsprocedure van de Wab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12 lid 1 onder a3) aan de orde is of sprake is van een wijzig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bestemmingsplan (artikel 3.6 lid 1a Wet ruimtelijke ordening) resp.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opstellen van een (postzegel)bestemmingspl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3.1 lid 1 Wet ruimtelijke ordening):</text:p>
                </table:table-cell>
                <table:table-cell table:style-name="entry" table:number-rows-spanned="1" table:number-columns-spanned="1">
                  <text:p text:style-name="table_al">€ 627,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3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1.400 bedragen: 2,4% van de bouwkosten, met een minimum van € 236,40</text:p>
                </table:table-cell>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1.400 tot € 102.800 bedragen: € 1.289,65 vermeerderd met 2,3% van het bedrag waarmee de bouwkosten € 51.4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102.800 tot € 514.000 bedragen: € 2.471,80 vermeerderd met 2,2% van het bedrag waarmee de bouwkosten € 102.8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14.000 tot € 1.028.000 bedragen: € 11.069,45 vermeerderd met 2,1% van het bedrag waarmee de bouwkosten € 514.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meer dan € 1.028.000 bedragen: € 20.741,80 vermeerderd met 2,0% van het bedrag waarmee de bouwkosten € 1.028.000 te boven 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een aanvraag als bedoeld in de onderdelen van 2.2.1, 2.2.2 of 2.3.1 wordt beoordeeld aan de welstandscriteria, ambtelijk of door de dorpsbouwmeester, wordt het in 2.3.1 opgenomen tarief per beoordeling verhoogd met:</text:p>
                </table:table-cell>
                <table:table-cell table:style-name="entry" table:number-rows-spanned="1" table:number-columns-spanned="1">
                  <text:p text:style-name="table_al">€ 52,25</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een aanvraag als bedoeld in de onderdelen van 2.2.1, 2.2.2 of 2.3.1 wordt beoordeeld aan de Nota Ruimtelijke Kwaliteit, door de monumentencommissie, wordt het in 2.3.1 opgenomen tarief per beoordeling verhoogd met:</text:p>
                </table:table-cell>
                <table:table-cell table:style-name="entry" table:number-rows-spanned="1" table:number-columns-spanned="1">
                  <text:p text:style-name="table_al">€ 77,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Indien de aanvraag tot het verlenen van een omgevingsvergunning betrekking heeft op de activiteit “bouwen” en deze aanvraag vergezeld gaat van een bouwbesluittoets door een bedrijf waaraan een certificaat voor het toetsen van bouwplannen volgens BRL 5019 is uitgereikt, dan wordt op de op grond van 2.3.1 geheven leges een korting verleend van 30%, met dien verstande dat de korting niet meer bedraagt dan € 1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legkosten niet meer dan € 51.400 bedragen </text:p>
                </table:table-cell>
                <table:table-cell table:style-name="entry" table:number-rows-spanned="1" table:number-columns-spanned="1">
                  <text:p text:style-name="table_al">€ 198,8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legkosten meer dan € 51.400 bedragen</text:p>
                </table:table-cell>
                <table:table-cell table:style-name="entry" table:number-rows-spanned="1" table:number-columns-spanned="1">
                  <text:p text:style-name="table_al">€ 295,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 </text:p>
                </table:table-cell>
                <table:table-cell table:style-name="entry" table:number-rows-spanned="1" table:number-columns-spanned="1">
                  <text:p text:style-name="table_al">
                    <text:span text:style-name="nadrukvet">Planologisch strijdig gebruik waarbij tevens sprake is van een bouw- of aanleg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gepast (binnenplanse afwijking):</text:p>
                </table:table-cell>
                <table:table-cell table:style-name="entry" table:number-rows-spanned="1" table:number-columns-spanned="1">
                  <text:p text:style-name="table_al">€ 279,4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gepast (buitenplanse kleine afwijking):</text:p>
                </table:table-cell>
                <table:table-cell table:style-name="entry" table:number-rows-spanned="1" table:number-columns-spanned="1">
                  <text:p text:style-name="table_al">€ 419,1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gepast (buitenplanse afwijking): *tenzij kostenverhaal wordt opgez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a afdeling 6.4 Wro </text:p>
                </table:table-cell>
                <table:table-cell table:style-name="entry" table:number-rows-spanned="1" table:number-columns-spanned="1">
                  <text:p text:style-name="table_al">€ 6.636,3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en exploitatieplan)</text:p>
                </table:table-cell>
                <table:table-cell table:style-name="entry" table:number-rows-spanned="1" table:number-columns-spanned="1">
                  <text:p text:style-name="table_al">€ 710,85</text:p>
                </table:table-cell>
              </table:table-row>
              <table:table-row table:style-name="row">
                <table:table-cell table:style-name="entry" table:number-rows-spanned="1" table:number-columns-spanned="1">
                  <text:p text:style-name="table_al">2.3.3.5 </text:p>
                </table:table-cell>
                <table:table-cell table:style-name="entry" table:number-rows-spanned="1" table:number-columns-spanned="1">
                  <text:p text:style-name="table_al">indien de aanvraag een project van provinciaal belang betreft, de 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strijd is met de regels die zijn gesteld krachtens artikel 4.1, derd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et ruimtelijke ordening en artikel 2.12, eerste lid, onder c, va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bo wordt toegepast (afwijking van provinciale regelgeving):</text:p>
                </table:table-cell>
                <table:table-cell table:style-name="entry" table:number-rows-spanned="1" table:number-columns-spanned="1">
                  <text:p text:style-name="table_al">€ 710,8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strijd is met de regels die zijn gesteld krachtens artikel 4.3, derd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et ruimtelijke ordening en artikel 2.12, eerste lid, onder c,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abo wordt toegepast (afwijking van nationale regelgeving):</text:p>
                </table:table-cell>
                <table:table-cell table:style-name="entry" table:number-rows-spanned="1" table:number-columns-spanned="1">
                  <text:p text:style-name="table_al">€ 710,8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voorbereidingsbesluit): </text:p>
                </table:table-cell>
                <table:table-cell table:style-name="entry" table:number-rows-spanned="1" table:number-columns-spanned="1">
                  <text:p text:style-name="table_al">€ 710,8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onder a, tweede lid, van de Wabo wordt toegepa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jdelijke afwijking):</text:p>
                </table:table-cell>
                <table:table-cell table:style-name="entry" table:number-rows-spanned="1" table:number-columns-spanned="1">
                  <text:p text:style-name="table_al">€ 419,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ext:span>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 van de Wabo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gepast (binnenplanse afwijking):</text:p>
                </table:table-cell>
                <table:table-cell table:style-name="entry" table:number-rows-spanned="1" table:number-columns-spanned="1">
                  <text:p text:style-name="table_al">€ 279,4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 van de Wabo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gepast (buitenplanse kleine afwijking):</text:p>
                </table:table-cell>
                <table:table-cell table:style-name="entry" table:number-rows-spanned="1" table:number-columns-spanned="1">
                  <text:p text:style-name="table_al">€ 419,1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 van de Wabo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gepast (buitenplanse afwijking): *tenzij kostenverhaal wordt opgez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a afdeling 6.4 Wro</text:p>
                </table:table-cell>
                <table:table-cell table:style-name="entry" table:number-rows-spanned="1" table:number-columns-spanned="1">
                  <text:p text:style-name="table_al">€ 6.636,3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en exploitatieplan)</text:p>
                </table:table-cell>
                <table:table-cell table:style-name="entry" table:number-rows-spanned="1" table:number-columns-spanned="1">
                  <text:p text:style-name="table_al">€ 710,8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strijd is met de regels die zijn gesteld krachtens artikel 4.1, derd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et ruimtelijke ordening en artikel 2.12, eerste lid, onder c,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abo wordt toegepast (afwijking van provinciale regelgeving):</text:p>
                </table:table-cell>
                <table:table-cell table:style-name="entry" table:number-rows-spanned="1" table:number-columns-spanned="1">
                  <text:p text:style-name="table_al">€ 710,8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strijd is met de regels die zijn gesteld krachtens artikel 4.3, derd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et ruimtelijke ordening en artikel 2.12, eerste lid, onder c,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abo wordt toegepast (afwijking van nationale regelgeving):</text:p>
                </table:table-cell>
                <table:table-cell table:style-name="entry" table:number-rows-spanned="1" table:number-columns-spanned="1">
                  <text:p text:style-name="table_al">€ 710,85</text:p>
                </table:table-cell>
              </table:table-row>
              <table:table-row table:style-name="row">
                <table:table-cell table:style-name="entry" table:number-rows-spanned="1" table:number-columns-spanned="1">
                  <text:p text:style-name="table_al">2.3.4.7 </text:p>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voorbereidingsbesluit):</text:p>
                </table:table-cell>
                <table:table-cell table:style-name="entry" table:number-rows-spanned="1" table:number-columns-spanned="1">
                  <text:p text:style-name="table_al">€ 710,8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onder a, tweede lid, van de Wabo wordt toegepa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jdelijke afwijking):</text:p>
                </table:table-cell>
                <table:table-cell table:style-name="entry" table:number-rows-spanned="1" table:number-columns-spanned="1">
                  <text:p text:style-name="table_al">€ 419,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een aanvraag tot het verstrekken van een omgevingsvergunning voor het in gebruik nemen van een bouwwerk met betrekking tot het brandveilig gebruik van een bouwwerk.</text:p>
                </table:table-cell>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de aanvraag om een omgevingsvergunning betrekking heeft op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 als bedoeld in artikel 2.1, eerste lid, onder d, van de Wabo,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text:p>
                </table:table-cell>
                <table:table-cell table:style-name="entry" table:number-rows-spanned="1" table:number-columns-spanned="1">
                  <text:p text:style-name="table_al">€ 627,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 </text:p>
                </table:table-cell>
                <table:table-cell table:style-name="entry" table:number-rows-spanned="1" table:number-columns-spanned="1">
                  <text:p text:style-name="table_al">
                    <text:span text:style-name="nadrukvet">Activiteiten met betrekking tot monumenten of beschermde stads-of dorpsgezi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opvragen van een advies bij de Rijksdienst voor Cultureel Erfgoed, dan wel het consulteren van de (regio)archeoloog: </text:p>
                </table:table-cell>
                <table:table-cell table:style-name="entry" table:number-rows-spanned="1" table:number-columns-spanned="1">
                  <text:p text:style-name="table_al">€ 412,4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slopen, verstoren, verplaatsen of in enig opzicht wijzigen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nument waarbij artikel 2.3.1 niet van toepassing is: </text:p>
                </table:table-cell>
                <table:table-cell table:style-name="entry" table:number-rows-spanned="1" table:number-columns-spanned="1">
                  <text:p text:style-name="table_al">€ 23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heeft op het slopen van een bouwwerk in gevallen waarin dat 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stemmingsplan, beheersverordening of voorbereidingsbesluit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paald, bedoeld in artikel 2.1, eerste lid, onder g, van de Wabo,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onverminderd het bepaalde in de andere onderdelen van d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indien tevens sprake is van de in die onderdelen bedoel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en:</text:p>
                </table:table-cell>
                <table:table-cell table:style-name="entry" table:number-rows-spanned="1" table:number-columns-spanned="1">
                  <text:p text:style-name="table_al">€ 23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 </text:p>
                </table:table-cell>
                <table:table-cell table:style-name="entry" table:number-rows-spanned="1" table:number-columns-spanned="1">
                  <text:p text:style-name="table_al">
                    <text:span text:style-name="nadrukvet">Aanleggen of veranderen weg (n.v.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 (n.v.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heeft op het vellen of doen vellen van houtopstand, bedoeld 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2, eerste lid, aanhef en onder g, van de Wabo in samenhang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provinciale bomenverordening of de Bomenverordening Beekdael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it hoofdstuk indien tevens sprake is van de in die onderdel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e activiteiten: </text:p>
                </table:table-cell>
                <table:table-cell table:style-name="entry" table:number-rows-spanned="1" table:number-columns-spanned="1">
                  <text:p text:style-name="table_al">€ 83,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heeft op de opslag van roerende zaken in een bepaald gedeel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provincie of de gemeente, bedoeld in artikel 2.2, eerste lid, aanh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onder j of k, van de Wabo in samenhang met de provincial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genverordening of van een gemeentelijke verordening,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tevens sprake is van de in die onderdelen bedoelde activiteiten: </text:p>
                </table:table-cell>
                <table:table-cell table:style-name="entry" table:number-rows-spanned="1" table:number-columns-spanned="1">
                  <text:p text:style-name="table_al">€ 83,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heeft op een activiteit als bedoeld in artikel 2.2aa, aanhef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a, van het Besluit omgevingsrecht (Natura 2000-activiteit) bedraag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onverminderd het bepaalde in de andere onderdelen van di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indien tevens sprake is van de in die onderdelen bedoel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en:</text:p>
                </table:table-cell>
                <table:table-cell table:style-name="entry" table:number-rows-spanned="1" table:number-columns-spanned="1">
                  <text:p text:style-name="table_al">€ 383,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 </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2.7, lid 2 van de Wet natuurbescherming, waarvoor Gedeputeerde Staten van de Provincie Limburg een verklaring van geen bedenkingen dient te geven of te weigeren ingevolge artikel 2.27, lid 1 van de Wet algemene bepalingen omgevingsrecht: het van toepassing zijnde tarief zoals opgenomen in paragraaf 2.3.11 van de vigerende Tarieventabel behorende bij de vigerende Legesverordening van de Provincie Limburg inzake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in behandeling nemen van een aanvraag tot het verkrijgen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als bedoeld in artikel 2.1, eerste lid, onder i, Wabo voor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aliseren van een project of het verrichten van een andere handel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artikel 2.2aa, onder a, Besluit omgevingsrecht </text:p>
                </table:table-cell>
                <table:table-cell table:style-name="entry" table:number-rows-spanned="1" table:number-columns-spanned="1">
                  <text:p text:style-name="table_al">€ 4.334,05</text:p>
                </table:table-cell>
              </table:table-row>
              <table:table-row table:style-name="row">
                <table:table-cell table:style-name="entry" table:number-rows-spanned="1" table:number-columns-spanned="1"/>
                <table:table-cell table:style-name="entry" table:number-rows-spanned="1" table:number-columns-spanned="1">
                  <text:p text:style-name="table_al">b. in afwijking van lid a. voor het wijzigen van een eerder afgeg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voor de betreffende locatie</text:p>
                </table:table-cell>
                <table:table-cell table:style-name="entry" table:number-rows-spanned="1" table:number-columns-spanned="1">
                  <text:p text:style-name="table_al">€ 2.887,35</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indien tevens sprake is van de in die onderdelen bedoelde activiteiten. Voor zover bovenstaande tarieven door Provinciale Staten van de Provincie Limburg zijn gewijzigd zijn de vigerende tarieven van kracht.</text:p>
                </table:table-cell>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Restitutiebepal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stitutie bij weigeren omgevingsvergunning 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stitutie bij intrekking aanvraag 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indien het verzoek tot intrekking is gedaan binnen zes maanden na datum van ontvangst van de aanvraag bij de Gemeente, vindt restitutie door de Gemeente aan de aanvrager plaats van 50% van de geheven leges van de aanvrag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indien het verzoek tot intrekking is gedaan zes maanden na datum van ontvangst van de aanvraag bij de Gemeente, vindt restitutie plaats door de Gemeente aan de aanvrager van 25% van de geheven leges van de aanvrag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niet geheven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heeft op een activiteit als bedoeld in artikel 2.2aa, aanhef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b, van het Besluit omgevingsrecht (flora- en fauna-activitei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it hoofdstuk indien tevens sprake is van de in die onderdel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e activiteiten: </text:p>
                </table:table-cell>
                <table:table-cell table:style-name="entry" table:number-rows-spanned="1" table:number-columns-spanned="1">
                  <text:p text:style-name="table_al">€ 422,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en die van invloed kunnen zijn op de fysieke leefomgeving, al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2.1, eerste lid, onder i, van de Wabo, bedraagt het tarief:</text:p>
                </table:table-cell>
                <table:table-cell table:style-name="entry" table:number-rows-spanned="1" table:number-columns-spanned="1">
                  <text:p text:style-name="table_al">€ 83,5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terschap verordening aangewezen categorie activiteiten die van invloe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unnen zijn op de fysieke leefomgeving, als bedoeld in artikel 2.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83,55</text:p>
                </table:table-cell>
              </table:table-row>
              <table:table-row table:style-name="row">
                <table:table-cell table:style-name="entry" table:number-rows-spanned="1" table:number-columns-spanned="1">
                  <text:p text:style-name="table_al">2.3.14.2.2 </text:p>
                </table:table-cell>
                <table:table-cell table:style-name="entry" table:number-rows-spanned="1" table:number-columns-spanned="1">
                  <text:p text:style-name="table_al">als het een provinciale of waterschap verordening betreft:</text:p>
                </table:table-cell>
                <table:table-cell table:style-name="entry" table:number-rows-spanned="1" table:number-columns-spanned="1">
                  <text:p text:style-name="table_al">€ 83,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vindt, als bedoeld in artikel 2.5, eerste lid, van de Wabo,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asisbedrag vermeerderd met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asisbedrag vermeerderd met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 (n.v.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 </text:p>
                </table:table-cell>
                <table:table-cell table:style-name="entry" table:number-rows-spanned="1" table:number-columns-spanned="1">
                  <text:p text:style-name="table_al">indien een begroting als bedoeld in subonderdeel 2.3.17.1 is uitgebracht, wordt een vraag in behandeling genomen op de vijfde werkdag na de dag waarop de begroting aan de aanvrager ter kennis is gebracht, tenzij de aanvraag vóór deze vijfde werkdag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2 </text:p>
                </table:table-cell>
                <table:table-cell table:style-name="entry"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óór d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Extra legeskosten bij legalisering bouw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er extra legeskosten in rekening gebracht voor het legaliser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opgerichte bouwwerk, aangezien er een extra beoordeling plaatsvin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text:p>
                </table:table-cell>
                <table:table-cell table:style-name="entry" table:number-rows-spanned="1" table:number-columns-spanned="1">
                  <text:p text:style-name="table_al">€ 196,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4 Vermind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 </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5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 </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onderdeel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 weken na het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andeling nemen ervan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text:p>
                </table:table-cell>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2 weken en binnen 6 weken na het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andeling nemen ervan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text:p>
                </table:table-cell>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6 weken en binnen 8 weken na het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andeling nemen er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aanleg- of sloop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gedeeltelijk bestaat uit bouw-, aanleg- of sloopactiviteiten als bedoeld i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len 2.3.1, 2.3.2, 2.3.6 en 2.3.7, intrekt op aanvraag van de vergunninghou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aat aanspraak op teruggaaf van een deel van de leges, mits deze aanvraag i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gediend binnen 6 maanden na verlening van de vergunning en van de 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en gebruik is gemaakt.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omgevingsvergunning voor een project dat geheel o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eltelijk bestaat uit bouw- aanleg- of sloop activiteiten als bedoeld i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len 2.3.1, 2.3.2, 2.3.6 of 2.3.7, weigert, bestaat aanspraak op teruggaa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van de op grond van die onderdelen voor de betreffende activiteit verschuldig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nietiging van de beschikking waarbij de vergunning is verleend bij rechterlijk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able:table-cell table:style-name="entry" table:number-rows-spanned="1" table:number-columns-spanned="1">
                  <text:p text:style-name="table_al">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 </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row>
              <table:table-row table:style-name="row">
                <table:table-cell table:style-name="entry" table:number-rows-spanned="1" table:number-columns-spanned="1">
                  <text:p text:style-name="table_al">2.5.6 </text:p>
                </table:table-cell>
                <table:table-cell table:style-name="entry" table:number-rows-spanned="1" table:number-columns-spanned="1">
                  <text:p text:style-name="table_al">Gedeeltelijke heffing als gevolg van het buiten behandeling stellen van een aanvraag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5.6.1 </text:p>
                </table:table-cell>
                <table:table-cell table:style-name="entry" table:number-rows-spanned="1" table:number-columns-spanned="1">
                  <text:p text:style-name="table_al">Indien na het indienen van een aanvraag tot het verkrijgen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deze vergunning buiten behandeling wordt 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een deel van de desbetreffende leges geheven. Het te heffen deel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6 Intrekking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el of gedeeltelijk intrekken van een omgevingsvergunn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33, tweede lid, onder b, van de Wabo, tenzij onderdeel 2.5.2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passing is: </text:p>
                </table:table-cell>
                <table:table-cell table:style-name="entry" table:number-rows-spanned="1" table:number-columns-spanned="1">
                  <text:p text:style-name="table_al">€ 118,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7 Wijziging omgevingsvergunning als gevolg van wijziging projec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1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wijzigen van een omgevingsvergunning als gevolg van een, naar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standigheden beoordeeld, geringe wijziging in het project:</text:p>
                </table:table-cell>
                <table:table-cell table:style-name="entry" table:number-rows-spanned="1" table:number-columns-spanned="1">
                  <text:p text:style-name="table_al">€ 83,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8 Bestemmingswijzigingen zonder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aststellen van een bestemmingsplan als bedoeld in artikel 3.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rste lid, van de Wet ruimtelijke ordening *tenzij kostenverhaal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gezet via afdeling 6.4 Wro</text:p>
                </table:table-cell>
                <table:table-cell table:style-name="entry" table:number-rows-spanned="1" table:number-columns-spanned="1">
                  <text:p text:style-name="table_al">€ 6.501,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wijzigen van een bestemmingsplan als bedoeld in artikel 3.6, eerste l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a, van de Wet ruimtelijke ordening *tenzij kostenverhaal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gezet via afdeling 6.4 Wro </text:p>
                </table:table-cell>
                <table:table-cell table:style-name="entry" table:number-rows-spanned="1" table:number-columns-spanned="1">
                  <text:p text:style-name="table_al">€ 6.245,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9 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0 In deze titel niet benoemde beschi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ndere, in deze titel niet benoemde beschikking: </text:p>
                </table:table-cell>
                <table:table-cell table:style-name="entry" table:number-rows-spanned="1" table:number-columns-spanned="1">
                  <text:p text:style-name="table_al">€ 83,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 Horeca</text:p>
                </table:table-cell>
                <table:table-cell table:style-name="entry" table:number-rows-spanned="1" table:number-columns-spanned="1"/>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3 van de Alcoholwet</text:p>
                </table:table-cell>
                <table:table-cell table:style-name="entry" table:number-rows-spanned="1" table:number-columns-spanned="1">
                  <text:p text:style-name="table_al">€ 256,2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openbare inrichting als bedoeld in artikel 2:28 van de Algemen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elijke verordening</text:p>
                </table:table-cell>
                <table:table-cell table:style-name="entry" table:number-rows-spanned="1" table:number-columns-spanned="1">
                  <text:p text:style-name="table_al">€ 256,2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128,1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3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Alcoholwet </text:p>
                </table:table-cell>
                <table:table-cell table:style-name="entry" table:number-rows-spanned="1" table:number-columns-spanned="1">
                  <text:p text:style-name="table_al">€ 28,8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 30a van Alcoholwet</text:p>
                </table:table-cell>
                <table:table-cell table:style-name="entry" table:number-rows-spanned="1" table:number-columns-spanned="1">
                  <text:p text:style-name="table_al">€ 61,8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verzoek tot wijziging van de exploitatievergunning als bedoeld 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 2:28 van de Algemene plaatselijke verordening</text:p>
                </table:table-cell>
                <table:table-cell table:style-name="entry" table:number-rows-spanned="1" table:number-columns-spanned="1">
                  <text:p text:style-name="table_al">€ 128,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2 Organiseren evenementen of markten (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3 Seksbedrijven (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4 Huisvestingswet 2014 (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5 Marktstandplaatsen (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6 Winkeltijden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28,7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7 In deze titel niet benoemde vergunning, ontheffing of andere beschi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lenen van een andere, in deze titel niet benoemde vergunning o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theffing of tot het nemen van een andere beschikking</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Aldus vastgesteld in de openbare vergadering van 15 november 2021,</text:p>
          <text:p text:style-name="al"/>
          <text:p text:style-name="al">De griffier,</text:p>
          <text:p text:style-name="al">Mevr. B.W.E. v.d. Wijst-Triepels </text:p>
          <text:p text:style-name="al"/>
          <text:p text:style-name="al"> de voorzitter,</text:p>
          <text:p text:style-name="al">dhr. ing. E. Geur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878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8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8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gemeente Beekdaelen 2022</meta:user-defined>
    <dc:language>nl</dc:language>
    <meta:user-defined meta:name="OVERHEIDop.locatietype/OVERHEIDop.gebiedsmarkering">Gemeente</meta:user-defined>
    <meta:user-defined meta:name="DC.title">Legesverordening gemeente Beekdaelen 2022</meta:user-defined>
    <meta:user-defined meta:name="DCTERMS.W3CDTF/DCTERMS.available">2021-11-29</meta:user-defined>
    <meta:user-defined meta:name="DCTERMS.W3CDTF/OVERHEIDop.jaargang">2021</meta:user-defined>
    <meta:user-defined meta:name="OVERHEIDop.publicationIssue">428783</meta:user-defined>
    <meta:user-defined meta:name="OVERHEIDop.betreftRegeling">CVDR665216_1</meta:user-defined>
    <meta:user-defined meta:name="xs:date/OVERHEIDop.startdatum">2022-01-01</meta:user-defined>
    <meta:user-defined meta:name="OVERHEIDop.GmbID/DC.identifier">gmb-2021-428783</meta:user-defined>
    <meta:user-defined meta:name="OVERHEIDop.versieInformatie"/>
  </office:meta>
</office:document-meta>
</file>