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wilgen welke staan op een houtwal gelegen tussen de percelen Kruisseltlaan 8 en Kruisseltlaan 12 en het kappen van 3 wilgen welke staan op de kruising Kruisseltlaan/Lutterkerkpad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wilgen welke staan op een houtwal gelegen tussen de percelen Kruisseltlaan 8 en Kruisseltlaan 12 en het kappen van 3 wilgen welke staan op de kruising Kruisseltlaan/Lutterkerkpad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78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wilgen welke staan op een houtwal gelegen tussen de percelen Kruisseltlaan 8 en Kruisseltlaan 12 en het kappen van 3 wilgen welke staan op de kruising Kruisseltlaan/Lutterkerkpad te de Lutt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781</meta:user-defined>
    <meta:user-defined meta:name="OVERHEIDop.GmbID/DC.identifier">gmb-2021-428781</meta:user-defined>
    <meta:user-defined meta:name="OVERHEIDop.versieInformatie"/>
  </office:meta>
</office:document-meta>
</file>