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72 Pieter Vreedeplein 9 te Tilburg, plaatsen van een zonnescherm, windschermen en inground parasols, verzonden 2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72 - B - Pieter Vreede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8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72 Pieter Vreedeplein 9 te Tilburg, plaatsen van een zonnescherm, windschermen en inground parasols, verzonden 25 november 2021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80</meta:user-defined>
    <meta:user-defined meta:name="OVERHEIDop.GmbID/DC.identifier">gmb-2021-428780</meta:user-defined>
    <meta:user-defined meta:name="OVERHEIDop.versieInformatie"/>
  </office:meta>
</office:document-meta>
</file>