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1 toegekend omgevingsvergunning Roggemolen 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1 voor het bouwen van een nieuwe woning aan de Roggemolen 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7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november 2021 toegekend voor het bouwen van een nieuwe woning aan de Roggemolen 9 in Loppersum.</meta:user-defined>
    <dc:language>nl</dc:language>
    <meta:user-defined meta:name="OVERHEIDop.locatietype/OVERHEIDop.gebiedsmarkering">Perceel</meta:user-defined>
    <meta:user-defined meta:name="DC.title">24 november 2021 toegekend omgevingsvergunning Roggemolen 9 in Loppers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775</meta:user-defined>
    <meta:user-defined meta:name="OVERHEIDop.GmbID/DC.identifier">gmb-2021-428775</meta:user-defined>
    <meta:user-defined meta:name="OVERHEIDop.versieInformatie"/>
  </office:meta>
</office:document-meta>
</file>