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Maastrichterstraat 9A en 1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wijzigen van een kantoorpand naar een zorginstelling, aan de Maastrichterstraat 9A en 11A te Brunssum.</text:p>
            <text:p text:style-name="common-al">Dossiernummer: 214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11-2021. De gemeente neemt daarover waarschijnlijk 13-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77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7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7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3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activiteit bouwen, Maastrichterstraat 9A en 11A, Brunssum</meta:user-defined>
    <meta:user-defined meta:name="DCTERMS.W3CDTF/DCTERMS.available">2021-12-01</meta:user-defined>
    <meta:user-defined meta:name="DCTERMS.W3CDTF/OVERHEIDop.jaargang">2021</meta:user-defined>
    <meta:user-defined meta:name="OVERHEIDop.publicationIssue">428773</meta:user-defined>
    <meta:user-defined meta:name="OVERHEIDop.GmbID/DC.identifier">gmb-2021-428773</meta:user-defined>
    <meta:user-defined meta:name="OVERHEIDop.versieInformatie"/>
  </office:meta>
</office:document-meta>
</file>