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t Vaneker, kavel 135)</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 het bouwen van een vrijstaand woonhuis, op locatie Vanekerbeekweg ('t Vaneker, kavel 135). De aanvraag is geregistreerd onder zaaknummer V-2021-71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77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7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7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ekerbeekweg ('t Vaneker, kavel 135)</meta:user-defined>
    <meta:user-defined meta:name="DCTERMS.W3CDTF/DCTERMS.available">2021-12-01</meta:user-defined>
    <meta:user-defined meta:name="DCTERMS.W3CDTF/OVERHEIDop.jaargang">2021</meta:user-defined>
    <meta:user-defined meta:name="OVERHEIDop.publicationIssue">428772</meta:user-defined>
    <meta:user-defined meta:name="OVERHEIDop.GmbID/DC.identifier">gmb-2021-428772</meta:user-defined>
    <meta:user-defined meta:name="OVERHEIDop.versieInformatie"/>
  </office:meta>
</office:document-meta>
</file>