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Scharfdijk 7A in Hengelo (Gld)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 november 2021 heeft de gemeente Bronckhorst een besluit genomen op de aanvraag voor een omgevingsvergunning. De aanvraag is geregistreerd onder nummer 2021-2436. De aanvraag gaat over het aanleggen van een uitrit aan de Scharfdijk 7A in Hengelo (Gld). De vergunning is verzonden op 26 november 2021 . </text:p>
            <text:p text:style-name="common-al">Het aanvraagformulier en het besluit van de gemeente zijn digitaal te raadplegen. Op uw verzoek kunnen wij de ingediende bijlagen via de e-mail naar u opsturen. Vult u hiervoor het formulier in op www.bronckhorst.nl/bekendmakingen of stuur een mail naar info@Bronckhorst.nl. Indien u dit wenst kunnen wij de ingediende bijlagen per post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fs-001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28763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6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63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mgevingsvergunning: Scharfdijk 7A in Hengelo (Gld), het aanleggen van een uitrit</meta:user-defined>
    <meta:user-defined meta:name="DCTERMS.W3CDTF/DCTERMS.available">2021-11-29</meta:user-defined>
    <meta:user-defined meta:name="DCTERMS.W3CDTF/OVERHEIDop.jaargang">2021</meta:user-defined>
    <meta:user-defined meta:name="OVERHEIDop.externeBijlage">publiceerbare aanvraag|exb-2021-68921</meta:user-defined>
    <meta:user-defined meta:name="OVERHEIDop.externeBijlage">vergunning|exb-2021-68922</meta:user-defined>
    <meta:user-defined meta:name="OVERHEIDop.publicationIssue">428763</meta:user-defined>
    <meta:user-defined meta:name="OVERHEIDop.GmbID/DC.identifier">gmb-2021-428763</meta:user-defined>
    <meta:user-defined meta:name="OVERHEIDop.versieInformatie"/>
  </office:meta>
</office:document-meta>
</file>