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laagse schottenkeet t.b.v informatievoorziening nieuwbouw Stadshagen, nabij Milligerplas Sectie A perceel 8439 (zaaknummer 0193ESUITE3085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Milligerplas Sectie A perceel 8439 </text:span>
            <text:span text:style-name="nadrukvet">–</text:span> ontvangen 5 februari 2021 voor het bouwen van een tweelaagse schottenkeet t.b.v. informatievoorziening nieuwbouw Stadsha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32.457 507303.458</meta:user-defined>
    <meta:user-defined meta:name="DC.title">Aanvraag Omgevingsvergunning, bouwen tweelaagse schottenkeet t.b.v informatievoorziening nieuwbouw Stadshagen, nabij Milligerplas Sectie A perceel 8439 (zaaknummer 0193ESUITE308532021)</meta:user-defined>
    <meta:user-defined meta:name="OVERHEID.PostcodeHuisnummer/OVERHEIDop.postcodeHuisnummer">8045PA 1</meta:user-defined>
    <meta:user-defined meta:name="OVERHEIDop.straatnaam">Milligersteeg</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876</meta:user-defined>
    <meta:user-defined meta:name="OVERHEIDop.GmbID/DC.identifier">gmb-2021-42876</meta:user-defined>
    <meta:user-defined meta:name="OVERHEIDop.versieInformatie"/>
  </office:meta>
</office:document-meta>
</file>