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rweg 4 in Wapenveld: het realiseren van appartementen in het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november 2021 een omgevingsvergunning heeft verleend voor het realiseren van appartementen in het kerkgebouw op het perceel Putterweg 4 in Wapenveld (verzenddatum: 24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75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5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528578</meta:user-defined>
    <meta:user-defined meta:name="DCTERMS.abstract">Verleende omgevingsvergunningen Putterweg 4 in Wapenveld: het realiseren van appartementen in het kerkgebouw.</meta:user-defined>
    <dc:language>nl</dc:language>
    <meta:user-defined meta:name="OVERHEIDop.locatietype/OVERHEIDop.gebiedsmarkering">Adres</meta:user-defined>
    <meta:user-defined meta:name="DC.title">Verleende omgevingsvergunning Putterweg 4 in Wapenveld: het realiseren van appartementen in het kerkge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753</meta:user-defined>
    <meta:user-defined meta:name="OVERHEIDop.GmbID/DC.identifier">gmb-2021-428753</meta:user-defined>
    <meta:user-defined meta:name="OVERHEIDop.versieInformatie"/>
  </office:meta>
</office:document-meta>
</file>