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een pand aan Paandersdijk 2E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randveilig gebruiken van een pand op het perceel Paandersdijk 2E, 7588 PZ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7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een pand aan Paandersdijk 2E te Beu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750</meta:user-defined>
    <meta:user-defined meta:name="OVERHEIDop.GmbID/DC.identifier">gmb-2021-428750</meta:user-defined>
    <meta:user-defined meta:name="OVERHEIDop.versieInformatie"/>
  </office:meta>
</office:document-meta>
</file>