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Zandstraat 47 te Gennep: het verbouwen en uitbreiden van een pand met een appartement (verzenddatum: 25 november 2021) 2021-10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25 november 2021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28748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74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74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Zandstraat 47 te Gennep: het verbouwen en uitbreiden van een pand met een appartement (verzenddatum: 25 november 2021) 2021-1075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8748</meta:user-defined>
    <meta:user-defined meta:name="OVERHEIDop.GmbID/DC.identifier">gmb-2021-428748</meta:user-defined>
    <meta:user-defined meta:name="OVERHEIDop.versieInformatie"/>
  </office:meta>
</office:document-meta>
</file>