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">
      <text:list-level-style-bullet style:num-suffix="" text:bullet-char="​" text:level="1">
        <style:list-level-properties text:min-label-width="10mm"/>
      </text:list-level-style-bullet>
    </text:list-style>
    <text:list-style style:name="id1-3-2-2-1-17-1">
      <text:list-level-style-bullet style:num-suffix="" text:bullet-char="​" text:level="1">
        <style:list-level-properties text:min-label-width="10mm"/>
      </text:list-level-style-bullet>
    </text:list-style>
    <text:list-style style:name="id1-3-2-2-1-17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Ooststellingwerf delegatie onder de Omgevingsw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het oog op de komst van de Omgevingswet heeft de gemeenteraad van Ooststellingwerf op 23 november 2021 het volgende besloten: </text:p>
            <text:p text:style-name="al">Gelet op artikel 16.15, 16.15a, 16.15b Omgevingswet en artikel 4.21 Omgevingsbesluit, artikel 16.55, zevende lid van de Omgevingswet, artikel 2.8 Omgevingswet, artikelen 10:13 tot en met 10:19 Algemene wet bestuursrecht, artikel 156 van de Gemeentewet; </text:p>
            <text:p text:style-name="al"/>
            <text:p text:style-name="al">Besluit</text:p>
            <text:p text:style-name="al"/>
            <text:p text:style-name="al">…</text:p>
            <text:p text:style-name="al">Gebruik te maken van de mogelijkheid tot het aanwijzen van onderwerpen voor delegatie door:</text:p>
            <text:list text:style-name="id1-3-2-2-1-9">
              <text:list-item text:style-override="id1-3-2-2-1-9-1">
                <text:number>4.</text:number>
                <text:p text:style-name="al">In de volgende situaties het vaststellen van delen van het omgevingsplan te delegeren aan het college van burgemeester en wethouders:</text:p>
              </text:list-item>
            </text:list>
            <text:p text:style-name="al">a) het aanpassen van het omgevingsplan conform een verleende omgevingsvergunning; </text:p>
            <text:p text:style-name="al">b) het aanpassen van het omgevingsplan ten gevolge van een door de gemeenteraad of college vastgesteld beleidsstuk; </text:p>
            <text:p text:style-name="al">c) het aanpassen van het omgevingsplan voor zover het binnen bestaande vastgestelde beleidskader past; </text:p>
            <text:p text:style-name="al">d) het aanpassen van het omgevingsplan voor gevallen die voorkomen op de kruimelgevallenlijst (Besluit omgevingsrecht, bijlage II, artikel 4);</text:p>
            <text:p text:style-name="al">e) het aanpassen van het omgevingsplan ten gevolge van door het rijk of de provincie opgelegde instructieregels;</text:p>
            <text:p text:style-name="al">f) het aanpassen van het omgevingsplan voor zover dat onder de wet ruimtelijke ordening als wijzigingsbevoegdheid in een bestemmingsplan opgenomen was;</text:p>
            <text:p text:style-name="al">g) het opnemen van nieuwe ontwikkelingen die onderdeel uitmaken van de categorieën waarvoor geen adviesrecht geldt.</text:p>
            <text:list text:style-name="id1-3-2-2-1-17">
              <text:list-item text:style-override="id1-3-2-2-1-17-1">
                <text:number/>
                <text:p text:style-name="al"/>
              </text:list-item>
              <text:list-item text:style-override="id1-3-2-2-1-17-2">
                <text:number>5.</text:number>
                <text:p text:style-name="al">…</text:p>
              </text:list-item>
              <text:list-item text:style-override="id1-3-2-2-1-17-3">
                <text:number>6.</text:number>
                <text:p text:style-name="al">Dit besluit in werking te laten treden vanaf het moment dat de Omgevingswet in werking treedt.</text:p>
              </text:list-item>
            </text:list>
            <text:p text:style-name="al"/>
            <text:p text:style-name="al">Besloten in de openbare vergadering van 23 november 2021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874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4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4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van de gemeenteraad Ooststellingwerf delegatie onder de Omgevingswe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745</meta:user-defined>
    <meta:user-defined meta:name="OVERHEIDop.betreftRegeling">CVDR665214_1</meta:user-defined>
    <meta:user-defined meta:name="OVERHEIDop.GmbID/DC.identifier">gmb-2021-428745</meta:user-defined>
    <meta:user-defined meta:name="xs:date/OVERHEIDop.startdatum">2022-07-01</meta:user-defined>
    <meta:user-defined meta:name="OVERHEIDop.versieInformatie"/>
  </office:meta>
</office:document-meta>
</file>