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met kantoor, Betonstraat 4, 8263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8822021</text:p>
            <text:p text:style-name="common-al">Ingekomen: 18-11-2021</text:p>
            <text:p text:style-name="common-al">Locatie: Betonstraat 4, 8263BM Kampen</text:p>
            <text:p text:style-name="common-al">Projectomschrijving: het bouwen van een loods met kantoo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7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8822021</meta:user-defined>
    <meta:user-defined meta:name="DCTERMS.abstract">het bouwen van een loods met kantoor</meta:user-defined>
    <dc:language>nl</dc:language>
    <meta:user-defined meta:name="OVERHEIDop.locatietype/OVERHEIDop.gebiedsmarkering">Punt</meta:user-defined>
    <meta:user-defined meta:name="DC.title">Aanvraag omgevingsvergunning, het bouwen van een loods met kantoor, Betonstraat 4, 8263BM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44</meta:user-defined>
    <meta:user-defined meta:name="OVERHEIDop.GmbID/DC.identifier">gmb-2021-428744</meta:user-defined>
    <meta:user-defined meta:name="OVERHEIDop.versieInformatie"/>
  </office:meta>
</office:document-meta>
</file>