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onboerderij, Zuurlandsedijk 10 in Brielle  (Zaaknummer WABO-2021-0368, Esuite 27614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verbouwen van de woonboerderij, Zuurlandsedijk 10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9-11-2021. Gemeente Brielle neemt daarover waarschijnlijk 14-01-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2873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3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3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68, Esuite 276142021</meta:user-defined>
    <meta:user-defined meta:name="DCTERMS.abstract">Aanvraag vergunning voor het verbouwen van de woonboerderij, Zuurlandsedijk 10 in Brielle  </meta:user-defined>
    <dc:language>nl</dc:language>
    <meta:user-defined meta:name="OVERHEIDop.locatietype/OVERHEIDop.gebiedsmarkering">Adres</meta:user-defined>
    <meta:user-defined meta:name="DC.title">Aanvraag vergunning voor het verbouwen van de woonboerderij, Zuurlandsedijk 10 in Brielle  (Zaaknummer WABO-2021-0368, Esuite 276142021)</meta:user-defined>
    <meta:user-defined meta:name="DCTERMS.W3CDTF/DCTERMS.available">2021-11-29</meta:user-defined>
    <meta:user-defined meta:name="DCTERMS.W3CDTF/OVERHEIDop.jaargang">2021</meta:user-defined>
    <meta:user-defined meta:name="OVERHEIDop.publicationIssue">428739</meta:user-defined>
    <meta:user-defined meta:name="OVERHEIDop.GmbID/DC.identifier">gmb-2021-428739</meta:user-defined>
    <meta:user-defined meta:name="OVERHEIDop.versieInformatie"/>
  </office:meta>
</office:document-meta>
</file>