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Hoofdweg 60 te Zeegse; het bouwen van een woning met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maken bekend dat op 9 november 2021 een omgevingsvergunning is verleend voor de bouw van een woning met bijgebouw (paardenstal) op het perceel Hoofdweg 60 te Zeegse (kadastraal bekend Vries sectie W nummer 800).</text:p>
            <text:p text:style-name="common-al">De omgevingsvergunning heeft betrekking op de volgende activiteiten:</text:p>
            <text:p text:style-name="common-al">• het bouwen van een bouwwerk;</text:p>
            <text:p text:style-name="common-al">• het handelen in strijd met regels ruimtelijke ordening.</text:p>
            <text:p text:style-name="common-al"/>
            <text:p text:style-name="common-al">Het perceel heeft een woonbestemming in het geldende bestemmingsplan Kleinere Kernen en de oude woning is reeds gesloopt. Het bouwplan is in strijd met het bestemmingsplan omdat de nieuwe woning en het bijgebouw niet aan alle in het bestemmingsplan opgenomen maten en afmetingen voldoet. Burgemeester en wethouders zijn echter van mening dat het bouwplan ruimtelijk en stedenbouwkundig aanvaardbaar is, en hebben daarom de gevraagde omgevingsvergunning in afwijking van het bestemmingsplan verleend.</text:p>
            <text:p text:style-name="common-al">Ter inzage omgevingsvergunning</text:p>
            <text:p text:style-name="common-al">De omgevingsvergunning met bijbehorende stukken ligt met ingang van woensdag 1 december 2021 gedurende zes weken (tot en met 11 januari 2022) voor eenieder ter inzage bij het team Publiekszaken en Advies, Kornoeljeplein 1 te Vries.</text:p>
            <text:p text:style-name="common-al">De omgevingsvergunning is digitaal in te zien op de landelijke website www.ruimtelijkeplannen.nl. Op deze website kunt u zoeken op de volgende imro-code: NL.IMRO.1730.ABHoofdweg60Zeegse-0401.</text:p>
            <text:p text:style-name="common-al">In verband met het coronavirus is het gemeentehuis aangepast geopend. U kunt alleen op afspraak terecht. Kunt of wilt u niet naar het gemeentehuis komen, neem dan contact op met een medewerker van het team Publiekszaken en Advies – Vergunningen via ons algemene telefoonnummer 0592 - 266 662. Samen zoeken we dan naar een gepaste oplossing.</text:p>
            <text:p text:style-name="common-al">Beroep</text:p>
            <text:p text:style-name="common-al">Gedurende bovengenoemde termijn van zes weken ka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Nadere informatie</text:p>
            <text:p text:style-name="last-al">Voor nadere informatie kan contact opgenomen worden met het team Publiekszaken en Advies, telefoonnummer 0592 – 2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873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Uitgebreide omgevingsvergunning verleend Hoofdweg 60 te Zeegse; het bouwen van een woning met paardenstal</meta:user-defined>
    <meta:user-defined meta:name="DCTERMS.W3CDTF/DCTERMS.available">2021-11-29</meta:user-defined>
    <meta:user-defined meta:name="DCTERMS.W3CDTF/OVERHEIDop.jaargang">2021</meta:user-defined>
    <meta:user-defined meta:name="OVERHEIDop.publicationIssue">428736</meta:user-defined>
    <meta:user-defined meta:name="OVERHEIDop.GmbID/DC.identifier">gmb-2021-428736</meta:user-defined>
    <meta:user-defined meta:name="OVERHEIDop.versieInformatie"/>
  </office:meta>
</office:document-meta>
</file>