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Tankenbergweg 4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 decem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boom op het perceel Tankenbergweg 4, 7587 MK de Lutte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2873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73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73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Tankenbergweg 4 te de Lutt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8735</meta:user-defined>
    <meta:user-defined meta:name="OVERHEIDop.GmbID/DC.identifier">gmb-2021-428735</meta:user-defined>
    <meta:user-defined meta:name="OVERHEIDop.versieInformatie"/>
  </office:meta>
</office:document-meta>
</file>