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vlaggenmast , Oude Rijksweg 32a 7951DJ Staphorst, [SHT02AQ00533] Staphorst AQ 53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518</text:p>
            <text:p text:style-name="common-al">Ingekomen: 23-11-2021</text:p>
            <text:p text:style-name="common-al">Locatie: Oude Rijksweg 32a 7951DJ Staphorst, [SHT02AQ00533] Staphorst AQ 533.</text:p>
            <text:p text:style-name="common-al">Projectomschrijving: Het plaatsen van een vlaggenmas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873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3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3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518</meta:user-defined>
    <meta:user-defined meta:name="DCTERMS.abstract">Het plaatsen van een vlaggenmast </meta:user-defined>
    <dc:language>nl</dc:language>
    <meta:user-defined meta:name="OVERHEIDop.locatietype/OVERHEIDop.gebiedsmarkering">Punt</meta:user-defined>
    <meta:user-defined meta:name="DC.title">Aanvraag omgevingsvergunning, Het plaatsen van een vlaggenmast , Oude Rijksweg 32a 7951DJ Staphorst, [SHT02AQ00533] Staphorst AQ 533.</meta:user-defined>
    <meta:user-defined meta:name="DCTERMS.W3CDTF/DCTERMS.available">2021-11-30</meta:user-defined>
    <meta:user-defined meta:name="DCTERMS.W3CDTF/OVERHEIDop.jaargang">2021</meta:user-defined>
    <meta:user-defined meta:name="OVERHEIDop.publicationIssue">428732</meta:user-defined>
    <meta:user-defined meta:name="OVERHEIDop.GmbID/DC.identifier">gmb-2021-428732</meta:user-defined>
    <meta:user-defined meta:name="OVERHEIDop.versieInformatie"/>
  </office:meta>
</office:document-meta>
</file>