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Kerkstraat 106, legaliseren gebruik loods en terrein (handelen in strijd met RO-regel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7 november 2021</text:p>
            <text:p text:style-name="common-al">Ons kenmerk:2021omg0469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2872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2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2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aanvraag omgevingsvergunning: Kerkstraat 106, legaliseren gebruik loods en terrein (handelen in strijd met RO-regels).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727</meta:user-defined>
    <meta:user-defined meta:name="OVERHEIDop.GmbID/DC.identifier">gmb-2021-428727</meta:user-defined>
    <meta:user-defined meta:name="OVERHEIDop.versieInformatie"/>
  </office:meta>
</office:document-meta>
</file>