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met 2 aanbouwen en het vervangen van een oude schuur voor een nieuwe schuur aan Bentheimerstraat 5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met 2 aanbouwen en het vervangen van een oude schuur voor een nieuwe schuur op het perceel Bentheimerstraat 51A, 7587 NE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met 2 aanbouwen en het vervangen van een oude schuur voor een nieuwe schuur aan Bentheimerstraat 51A te de Lutt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25</meta:user-defined>
    <meta:user-defined meta:name="OVERHEIDop.GmbID/DC.identifier">gmb-2021-428725</meta:user-defined>
    <meta:user-defined meta:name="OVERHEIDop.versieInformatie"/>
  </office:meta>
</office:document-meta>
</file>