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Havezatensingel 6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dec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vrijstaande woning op een perceel kadastraal bekend LSR00, sectie H, nummer 10492 met het toekomstige adres Havezatensingel 63, 7581 WK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872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2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2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Havezatensingel 63 te Loss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721</meta:user-defined>
    <meta:user-defined meta:name="OVERHEIDop.GmbID/DC.identifier">gmb-2021-428721</meta:user-defined>
    <meta:user-defined meta:name="OVERHEIDop.versieInformatie"/>
  </office:meta>
</office:document-meta>
</file>