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12-H 1079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derdijkstraat 12-H 1079GH Amsterdam</text:p>
            <text:p text:style-name="common-al">Omschrijving: voor het veranderen en vergroten van de eerste bouwlaag met een uitbouw, constructieve doorbraak en interne wijzigingen met behoud van de bestemming hiervan tot één woning.</text:p>
            <text:p text:style-name="common-al">Datum ontvangst: 27-10-2021</text:p>
            <text:p text:style-name="common-al">Zaaknummer: Z2021-Z007078</text:p>
            <text:p text:style-name="common-al">OLO nummer: 64740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69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9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9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078</meta:user-defined>
    <meta:user-defined meta:name="DCTERMS.abstract">veranderen en vergroten van de eerste bouwlaag met een uitbouw, constructieve doorbraak en interne wijzigingen met behoud van de bestemming hiervan to</meta:user-defined>
    <dc:language>nl</dc:language>
    <meta:user-defined meta:name="OVERHEIDop.locatietype/OVERHEIDop.gebiedsmarkering">Punt</meta:user-defined>
    <meta:user-defined meta:name="DC.title">Aanvraag omgevingsvergunning Kinderdijkstraat 12-H 1079GH Amst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93</meta:user-defined>
    <meta:user-defined meta:name="OVERHEIDop.GmbID/DC.identifier">gmb-2021-428693</meta:user-defined>
    <meta:user-defined meta:name="OVERHEIDop.versieInformatie"/>
  </office:meta>
</office:document-meta>
</file>