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huis, Benedenkerkweg 1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een omgevingsvergunning verleend.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op het adres Benedenkerkweg 1 in Montfoort met zaaknummer z-21-007639. De gemeente geeft hiermee toestemming voor Nieuwbouw 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07639.</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869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9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9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bouw huis, Benedenkerkweg 1 in Montfoort</meta:user-defined>
    <meta:user-defined meta:name="DCTERMS.W3CDTF/DCTERMS.available">2021-11-30</meta:user-defined>
    <meta:user-defined meta:name="DCTERMS.W3CDTF/OVERHEIDop.jaargang">2021</meta:user-defined>
    <meta:user-defined meta:name="OVERHEIDop.publicationIssue">428692</meta:user-defined>
    <meta:user-defined meta:name="OVERHEIDop.GmbID/DC.identifier">gmb-2021-428692</meta:user-defined>
    <meta:user-defined meta:name="OVERHEIDop.versieInformatie"/>
  </office:meta>
</office:document-meta>
</file>