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sendorperstraat 4-6 in Heerde: het vervang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november 2021 een omgevingsvergunning heeft verleend voor het vervangen van bijgebouwen op het perceel Assendorperstraat 4-6 in Heerde (verzenddatum: 22 novem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868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4057</meta:user-defined>
    <meta:user-defined meta:name="DCTERMS.abstract">Verleende omgevingsvergunningen Assendorperstraat 4-6 in Heerde: het vervangen van bijgebouwen.</meta:user-defined>
    <dc:language>nl</dc:language>
    <meta:user-defined meta:name="OVERHEIDop.locatietype/OVERHEIDop.gebiedsmarkering">Adres</meta:user-defined>
    <meta:user-defined meta:name="DC.title">Verleende omgevingsvergunning Assendorperstraat 4-6 in Heerde: het vervangen van bijgebouw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687</meta:user-defined>
    <meta:user-defined meta:name="OVERHEIDop.GmbID/DC.identifier">gmb-2021-428687</meta:user-defined>
    <meta:user-defined meta:name="OVERHEIDop.versieInformatie"/>
  </office:meta>
</office:document-meta>
</file>