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up 3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 december 2021 een besluit genomen op de aanvraag omgevingsvergunning voor het het plaatsen van een tijdelijke woonunit t.b.v. verbouwing/uitbreiding van de bestaande woning op de locatie Keup 3 te Egchel. De aanvraag is geregistreerd onder zaaknummer 1894/2021/247387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 dec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 dec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868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68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Keup 3 te Egchel</meta:user-defined>
    <meta:user-defined meta:name="DCTERMS.W3CDTF/DCTERMS.available">2021-12-01</meta:user-defined>
    <meta:user-defined meta:name="DCTERMS.W3CDTF/OVERHEIDop.jaargang">2021</meta:user-defined>
    <meta:user-defined meta:name="OVERHEIDop.publicationIssue">428685</meta:user-defined>
    <meta:user-defined meta:name="OVERHEIDop.GmbID/DC.identifier">gmb-2021-428685</meta:user-defined>
    <meta:user-defined meta:name="OVERHEIDop.versieInformatie"/>
  </office:meta>
</office:document-meta>
</file>