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Het Acht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Het Achterom</text:p>
            <text:p text:style-name="tussenkopcur">Locatie:    Mariastraat 2H Apeldoorn</text:p>
            <text:p text:style-name="tussenkopcur">Reden vergunning:   Nieuwe ondernemer</text:p>
            <text:p text:style-name="tussenkopcur">Datum vergunning:   24 november 2021</text:p>
            <text:p text:style-name="tussenkopcur">Vergunningnummer:  D/6725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868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8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8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rank- en horecavergunning:  Het Achterom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82</meta:user-defined>
    <meta:user-defined meta:name="OVERHEIDop.GmbID/DC.identifier">gmb-2021-428682</meta:user-defined>
    <meta:user-defined meta:name="OVERHEIDop.versieInformatie"/>
  </office:meta>
</office:document-meta>
</file>