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Hoeverler, t.h.v. nr. 2 naar De Ossenboer, t.h.v. nr. 40</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instemmingsbesluit kabels en leidingen : het aanleggen van een glasvezelkabel, op locatie De Hoeverler, t.h.v. nr. 2 naar De Ossenboer, t.h.v. nr. 40. De aanvraag is geregistreerd onder zaaknummer V-2021-71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68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Hoeverler, t.h.v. nr. 2 naar De Ossenboer, t.h.v. nr. 40</meta:user-defined>
    <meta:user-defined meta:name="DCTERMS.W3CDTF/DCTERMS.available">2021-11-29</meta:user-defined>
    <meta:user-defined meta:name="DCTERMS.W3CDTF/OVERHEIDop.jaargang">2021</meta:user-defined>
    <meta:user-defined meta:name="OVERHEIDop.publicationIssue">428681</meta:user-defined>
    <meta:user-defined meta:name="OVERHEIDop.GmbID/DC.identifier">gmb-2021-428681</meta:user-defined>
    <meta:user-defined meta:name="OVERHEIDop.versieInformatie"/>
  </office:meta>
</office:document-meta>
</file>