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november 2021 aanvraag omgevingsvergunning, de Burcht kavel 11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1 voor het bouwen van een woning aan de de Burcht kavel 11 te Wagenborg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6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7 november 2021 voor het bouwen van een woning aan de de Burcht kavel 11 te Wagenborgen</meta:user-defined>
    <dc:language>nl</dc:language>
    <meta:user-defined meta:name="OVERHEIDop.locatietype/OVERHEIDop.gebiedsmarkering">Perceel</meta:user-defined>
    <meta:user-defined meta:name="DC.title">17 november 2021 aanvraag omgevingsvergunning, de Burcht kavel 11 te Wagenbor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679</meta:user-defined>
    <meta:user-defined meta:name="OVERHEIDop.GmbID/DC.identifier">gmb-2021-428679</meta:user-defined>
    <meta:user-defined meta:name="OVERHEIDop.versieInformatie"/>
  </office:meta>
</office:document-meta>
</file>