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voetpad 1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november 2021 een besluit genomen op de aanvraag met zaaknummer 2021-021716 voor een aanvraag beschikking op locatie Oostervoetpad 1, Schin op Geul. De vergunning is verleend. Het besluit betreft he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867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7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7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voetpad 1, Schin op Geul</meta:user-defined>
    <dc:language>nl</dc:language>
    <meta:user-defined meta:name="OVERHEIDop.locatietype/OVERHEIDop.gebiedsmarkering">Punt</meta:user-defined>
    <meta:user-defined meta:name="DC.title">Kennisgeving besluit op aanvraag beschikking, Oostervoetpad 1, Schin op Geu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75</meta:user-defined>
    <meta:user-defined meta:name="OVERHEIDop.GmbID/DC.identifier">gmb-2021-428675</meta:user-defined>
    <meta:user-defined meta:name="OVERHEIDop.versieInformatie"/>
  </office:meta>
</office:document-meta>
</file>