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255 Slochteren, Verleende omgevingsvergunning (reguliere procedure) Z-21-0006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255, 9621 AK te Slochteren, voor het (her)bouwen van een woning, verzonden op 19 nov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Telefoonnummer (0598)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8669</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669</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669</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255 Slochteren, Verleende omgevingsvergunning (reguliere procedure) Z-21-000633</meta:user-defined>
    <meta:user-defined meta:name="DCTERMS.W3CDTF/DCTERMS.available">2021-11-29</meta:user-defined>
    <meta:user-defined meta:name="DCTERMS.W3CDTF/OVERHEIDop.jaargang">2021</meta:user-defined>
    <meta:user-defined meta:name="OVERHEIDop.publicationIssue">428669</meta:user-defined>
    <meta:user-defined meta:name="OVERHEIDop.GmbID/DC.identifier">gmb-2021-428669</meta:user-defined>
    <meta:user-defined meta:name="OVERHEIDop.versieInformatie"/>
  </office:meta>
</office:document-meta>
</file>