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Sectie D, perceelnummer 5528 Buitenvaart te Hoogeveen: realiseren van 10 opstelplaatsen elektrisch laden van voertuigen (19-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6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Ingekomen aanvragen omgevingsvergunning: Sectie D, perceelnummer 5528 Buitenvaart te Hoogeveen: realiseren van 10 opstelplaatsen elektrisch laden van voertuigen (19-11-2021)</meta:user-defined>
    <meta:user-defined meta:name="DCTERMS.W3CDTF/DCTERMS.available">2021-12-01</meta:user-defined>
    <meta:user-defined meta:name="DCTERMS.W3CDTF/OVERHEIDop.jaargang">2021</meta:user-defined>
    <meta:user-defined meta:name="OVERHEIDop.publicationIssue">428665</meta:user-defined>
    <meta:user-defined meta:name="OVERHEIDop.GmbID/DC.identifier">gmb-2021-428665</meta:user-defined>
    <meta:user-defined meta:name="OVERHEIDop.versieInformatie"/>
  </office:meta>
</office:document-meta>
</file>