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gang in de dragende muur van een woning, Turkooislaan 3 te Utrecht, HZ_WABO-21-4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urkooislaan 3 te Utrecht</text:span>
          </text:p>
            <text:p text:style-name="common-al">HZ_WABO-21-42441</text:p>
            <text:p text:style-name="common-al">Toelichting: het maken van een doorgang in de dragende muur van een woning</text:p>
            <text:p text:style-name="common-al">Datum ontvangst aanvraag: 23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6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gang in de dragende muur van een woning, Turkooislaan 3 te Utrecht, HZ_WABO-21-42441</meta:user-defined>
    <meta:user-defined meta:name="DCTERMS.W3CDTF/DCTERMS.available">2021-11-29</meta:user-defined>
    <meta:user-defined meta:name="DCTERMS.W3CDTF/OVERHEIDop.jaargang">2021</meta:user-defined>
    <meta:user-defined meta:name="OVERHEIDop.externeBijlage">Publiceerbaar-A|exb-2021-68909</meta:user-defined>
    <meta:user-defined meta:name="OVERHEIDop.publicationIssue">428663</meta:user-defined>
    <meta:user-defined meta:name="OVERHEIDop.GmbID/DC.identifier">gmb-2021-428663</meta:user-defined>
    <meta:user-defined meta:name="OVERHEIDop.versieInformatie"/>
  </office:meta>
</office:document-meta>
</file>