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rgboerderij aan Noordelijke Hoefseweg 7 a te Mill en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een zorgboerderij (zaaknr.: Z/21/291090)</text:p>
            <text:p text:style-name="common-al">Locatie: Noordelijke Hoefseweg 7a, 5454 NK Sint Hubert </text:p>
            <text:p text:style-name="common-al">Datum verzending: 25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286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1090</meta:user-defined>
    <dc:language>nl</dc:language>
    <meta:user-defined meta:name="OVERHEIDop.locatietype/OVERHEIDop.gebiedsmarkering">Adres</meta:user-defined>
    <meta:user-defined meta:name="DC.title">Toestemming voor het realiseren van een zorgboerderij aan Noordelijke Hoefseweg 7 a te Mill en Sint Hubert</meta:user-defined>
    <meta:user-defined meta:name="DCTERMS.W3CDTF/DCTERMS.available">2021-11-30</meta:user-defined>
    <meta:user-defined meta:name="DCTERMS.W3CDTF/OVERHEIDop.jaargang">2021</meta:user-defined>
    <meta:user-defined meta:name="OVERHEIDop.publicationIssue">428661</meta:user-defined>
    <meta:user-defined meta:name="OVERHEIDop.GmbID/DC.identifier">gmb-2021-428661</meta:user-defined>
    <meta:user-defined meta:name="OVERHEIDop.versieInformatie"/>
  </office:meta>
</office:document-meta>
</file>