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72 aangevraagd, Middenbaan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Middenbaan 70 2991 CT Barendrecht (B210311172), voor horeca bestemming voor de verkoop van koffie met gebak/broodje (04-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86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72</meta:user-defined>
    <meta:user-defined meta:name="DCTERMS.abstract">Middenbaan 70, horeca bestemming</meta:user-defined>
    <dc:language>nl</dc:language>
    <meta:user-defined meta:name="OVERHEID.EPSG28992/DC.spatial">96590 429938.99</meta:user-defined>
    <meta:user-defined meta:name="DC.title">Omgevingsvergunning B210311172 aangevraagd, Middenbaan 70</meta:user-defined>
    <meta:user-defined meta:name="OVERHEID.PostcodeHuisnummer/OVERHEIDop.postcodeHuisnummer">2991CT 70</meta:user-defined>
    <meta:user-defined meta:name="OVERHEIDop.straatnaam">Middenbaan</meta:user-defined>
    <meta:user-defined meta:name="OVERHEIDop.woonplaats">Barendrecht</meta:user-defined>
    <meta:user-defined meta:name="DCTERMS.W3CDTF/DCTERMS.available">2021-02-11</meta:user-defined>
    <meta:user-defined meta:name="DCTERMS.W3CDTF/OVERHEIDop.jaargang">2021</meta:user-defined>
    <meta:user-defined meta:name="OVERHEIDop.publicationIssue">42866</meta:user-defined>
    <meta:user-defined meta:name="OVERHEIDop.GmbID/DC.identifier">gmb-2021-42866</meta:user-defined>
    <meta:user-defined meta:name="OVERHEIDop.versieInformatie"/>
  </office:meta>
</office:document-meta>
</file>