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ranjeboomstraat 62 4812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737</text:p>
            <text:p text:style-name="common-al">Ingekomen: 23-11-2021</text:p>
            <text:p text:style-name="common-al">Locatie: Oranjeboomstraat 62 4812EK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65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5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5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737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Oranjeboomstraat 62 4812EK Breda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56</meta:user-defined>
    <meta:user-defined meta:name="OVERHEIDop.GmbID/DC.identifier">gmb-2021-428656</meta:user-defined>
    <meta:user-defined meta:name="OVERHEIDop.versieInformatie"/>
  </office:meta>
</office:document-meta>
</file>