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de Pelleweg 2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an de inrichting gelegen aan de Pelleweg 2 te Poortvliet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uitbreiden van de activiteiten.</text:p>
                <text:p text:style-name="al"/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1064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hol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86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ail Cora van 25-11-2021</meta:user-defined>
    <dc:language>nl</dc:language>
    <meta:user-defined meta:name="OVERHEIDop.locatietype/OVERHEIDop.gebiedsmarkering">Adres</meta:user-defined>
    <meta:user-defined meta:name="DC.title">Melding op grond van het Activiteitenbesluit aan de Pelleweg 2 te Poortvlie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8647</meta:user-defined>
    <meta:user-defined meta:name="OVERHEIDop.GmbID/DC.identifier">gmb-2021-428647</meta:user-defined>
    <meta:user-defined meta:name="OVERHEIDop.versieInformatie"/>
  </office:meta>
</office:document-meta>
</file>