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23 te Noordbroek, Verlenging beslistermijn omgevingsvergunning (reguliere procedure) Z-21-000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Noorderstraat 23, 9635TE te Noordbroek, voor het plaatsen van een tijdelijke woning ivm versterken van de huidige woning, ingediend op 06-10-2021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864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4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4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23 te Noordbroek, Verlenging beslistermijn omgevingsvergunning (reguliere procedure) Z-21-000605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644</meta:user-defined>
    <meta:user-defined meta:name="OVERHEIDop.GmbID/DC.identifier">gmb-2021-428644</meta:user-defined>
    <meta:user-defined meta:name="OVERHEIDop.versieInformatie"/>
  </office:meta>
</office:document-meta>
</file>