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HOOGERSMILDE, Leeghwat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HOOGERSMILDE, Leeghwaterstraat 2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864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4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4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430109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 het verwijderen van asbest aan HOOGERSMILDE, Leeghwaterstraat 2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43</meta:user-defined>
    <meta:user-defined meta:name="OVERHEIDop.GmbID/DC.identifier">gmb-2021-428643</meta:user-defined>
    <meta:user-defined meta:name="OVERHEIDop.versieInformatie"/>
  </office:meta>
</office:document-meta>
</file>