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op grond van het Activiteitenbesluit aan de Molenweg 36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op grond van het Activiteitenbesluit milieubeheer hebben ontvangen van de locatie gelegen aan de Molenweg 36 te Oud-Vossemeer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de aanleg en het in werking hebben van een bodemenergiesysteem. </text:p>
                <text:p text:style-name="al"/>
              </text:list-item>
            </text:list>
            <text:p text:style-name="common-al">U kunt geen bezwaar maken of beroep aantekenen tegen een melding in het kader van het Activiteitenbesluit. Ook is het niet mogelijk bezwaar te maken tegen deze mededeling.</text:p>
            <text:p text:style-name="common-al">Voor inlichtingen over een en ander kunt u contact opnemen met het Team Ruimte van de gemeente Tholen via telefoonnummer 14 0166 of via e-mail <text:a xlink:href="mailto:gemeente@tholen.nl" xlink:type="simple">gemeente@thol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hol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863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Mail Cora van 25-11-2021</meta:user-defined>
    <dc:language>nl</dc:language>
    <meta:user-defined meta:name="OVERHEIDop.locatietype/OVERHEIDop.gebiedsmarkering">Adres</meta:user-defined>
    <meta:user-defined meta:name="DC.title">Melding op grond van het Activiteitenbesluit aan de Molenweg 36 te Oud-Vosse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8637</meta:user-defined>
    <meta:user-defined meta:name="OVERHEIDop.GmbID/DC.identifier">gmb-2021-428637</meta:user-defined>
    <meta:user-defined meta:name="OVERHEIDop.versieInformatie"/>
  </office:meta>
</office:document-meta>
</file>