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luwkamp 33 in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november 2021 een sloopmelding heeft ontvangen voor het verwijderen van asbesthoudende materialen uit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63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39071</meta:user-defined>
    <meta:user-defined meta:name="DCTERMS.abstract">Sloopmelding Zwaluwkamp 33 in Wapenveld: het verwijderen van asbesthoudende materialen uit de woning.</meta:user-defined>
    <dc:language>nl</dc:language>
    <meta:user-defined meta:name="OVERHEIDop.locatietype/OVERHEIDop.gebiedsmarkering">Adres</meta:user-defined>
    <meta:user-defined meta:name="DC.title">Sloopmelding Zwaluwkamp 33 in Wapenveld: het verwijderen van asbesthoudende materialen uit de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636</meta:user-defined>
    <meta:user-defined meta:name="OVERHEIDop.GmbID/DC.identifier">gmb-2021-428636</meta:user-defined>
    <meta:user-defined meta:name="OVERHEIDop.versieInformatie"/>
  </office:meta>
</office:document-meta>
</file>