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vier bomen - t.h.v. Zuiderhogeweg 119 en Eikesingel 86-90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Zuiderhogeweg 119 en Eikesingel 86-90 in Drachten, een gemeentelijke aanvraag voor de kap van vier bomen, ontvangen: 24 nov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2863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3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3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Zuiderhogeweg 119 en Eikesingel 86-90 in Drachten, een gemeentelijke aanvraag voor de kap van vier bomen, ontvangen: 24 november 2021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vier bomen - t.h.v. Zuiderhogeweg 119 en Eikesingel 86-90 in Dracht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28633</meta:user-defined>
    <meta:user-defined meta:name="OVERHEIDop.GmbID/DC.identifier">gmb-2021-428633</meta:user-defined>
    <meta:user-defined meta:name="OVERHEIDop.versieInformatie"/>
  </office:meta>
</office:document-meta>
</file>