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oerdompstraat 1 Wormer, nieuwe kozijnen en zijraa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1</text:p>
            <text:p text:style-name="common-al">Ons kenmerk:06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863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3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oerdompstraat 1 Wormer, nieuwe kozijnen en zijraam 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32</meta:user-defined>
    <meta:user-defined meta:name="OVERHEIDop.GmbID/DC.identifier">gmb-2021-428632</meta:user-defined>
    <meta:user-defined meta:name="OVERHEIDop.versieInformatie"/>
  </office:meta>
</office:document-meta>
</file>