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kleurstelling van bestaande kozijnen en houtwerk van o.a. goten en dakkapellen voor alle gebouwen aan Generaal De Bonsweg 1 te Velp N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ave maken bekend dat zij in het kader van de Wet algemene bepalingen omgevingsrecht de volgende omgevingsvergunning hebben verleend:</text:p>
            <text:p text:style-name="common-al">Voor:  het wijzigen van de kleurstelling van bestaande kozijnen en houtwerk van o.a. goten en dakkapellen voor alle gebouwen (zaaknr.: Z/21/291401)</text:p>
            <text:p text:style-name="common-al">Locatie: Generaal De Bonsweg 1, 5363 ST Velp Nb</text:p>
            <text:p text:style-name="common-al">Datum verzending: 25 november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428622</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622</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622</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rave</meta:user-defined>
    <meta:user-defined meta:name="OVERHEIDop.Rubriek/DC.type">omgevingsvergunning</meta:user-defined>
    <meta:user-defined meta:name="OVERHEID.Informatietype/DC.type">officiële publicatie</meta:user-defined>
    <meta:user-defined meta:name="OVERHEID.Gemeente/DCTERMS.publisher">Grave</meta:user-defined>
    <meta:user-defined meta:name="OVERHEID.Gemeente/OVERHEID.authority">Grav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1/291401</meta:user-defined>
    <dc:language>nl</dc:language>
    <meta:user-defined meta:name="OVERHEIDop.locatietype/OVERHEIDop.gebiedsmarkering">Adres</meta:user-defined>
    <meta:user-defined meta:name="DC.title">Toestemming voor het wijzigen van de kleurstelling van bestaande kozijnen en houtwerk van o.a. goten en dakkapellen voor alle gebouwen aan Generaal De Bonsweg 1 te Velp Nb</meta:user-defined>
    <meta:user-defined meta:name="DCTERMS.W3CDTF/DCTERMS.available">2021-11-30</meta:user-defined>
    <meta:user-defined meta:name="DCTERMS.W3CDTF/OVERHEIDop.jaargang">2021</meta:user-defined>
    <meta:user-defined meta:name="OVERHEIDop.publicationIssue">428622</meta:user-defined>
    <meta:user-defined meta:name="OVERHEIDop.GmbID/DC.identifier">gmb-2021-428622</meta:user-defined>
    <meta:user-defined meta:name="OVERHEIDop.versieInformatie"/>
  </office:meta>
</office:document-meta>
</file>