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AI 894, bouwen technische ruimte voor de opstelling van apparatuur van een radiobaken t.b.v. de luchtvaart, 09-02-2021, zaaknummer 4505620, olonummer 58104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6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01.049 485294.953</meta:user-defined>
    <meta:user-defined meta:name="DC.title">Aangevraagde omgevingsvergunning, Lijnden, kavel HLM03 AI 894, bouwen technische ruimte voor de opstelling van apparatuur van een radiobaken t.b.v. de luchtvaart, 09-02-2021, zaaknummer 4505620, olonummer 5810493.</meta:user-defined>
    <meta:user-defined meta:name="OVERHEID.PostcodeHuisnummer/OVERHEIDop.postcodeHuisnummer">1175KL 9</meta:user-defined>
    <meta:user-defined meta:name="OVERHEIDop.straatnaam">Hoofdweg</meta:user-defined>
    <meta:user-defined meta:name="OVERHEIDop.woonplaats">Lijnd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862</meta:user-defined>
    <meta:user-defined meta:name="OVERHEIDop.GmbID/DC.identifier">gmb-2021-42862</meta:user-defined>
    <meta:user-defined meta:name="OVERHEIDop.versieInformatie"/>
  </office:meta>
</office:document-meta>
</file>