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Schoonhetenseweg 56</text:span>
          </text:p>
            <text:p text:style-name="common-al">activiteit wijzigen beschermd monument: onderhoud monumentale kassen (rijksmonument)</text:p>
            <text:p text:style-name="common-al">(89963-2021 ontvangen 21-11-2021)</text:p>
            <text:p text:style-name="common-al">
            <text:span text:style-name="nadrukvet">HEINO</text:span>
          </text:p>
            <text:p text:style-name="common-al">
            <text:span text:style-name="nadrukvet">Lentheweg 3</text:span>
          </text:p>
            <text:p text:style-name="common-al">activiteit bouw: plaatsen van 2 nieuwe kozijnen in voorgevel</text:p>
            <text:p text:style-name="common-al">(89162-2021 ontvangen 17-11-2021)</text:p>
            <text:p text:style-name="common-al">
            <text:span text:style-name="nadrukvet">Veldkamperdijk 2</text:span>
          </text:p>
            <text:p text:style-name="common-al">activiteit inrit: realiseren inrit</text:p>
            <text:p text:style-name="common-al">(90261-2021 ontvangen 22-11-2021)</text:p>
            <text:p text:style-name="common-al">
            <text:span text:style-name="nadrukvet">LUTTENBERG</text:span>
          </text:p>
            <text:p text:style-name="common-al">
            <text:span text:style-name="nadrukvet">Rhemenstraat 1</text:span>
          </text:p>
            <text:p text:style-name="common-al">activiteit bouw: vergroten woning</text:p>
            <text:p text:style-name="common-al">(89582-2021 ontvangen 18-11-2021)</text:p>
            <text:p text:style-name="common-al">
            <text:span text:style-name="nadrukvet">Elskampweg 41</text:span>
          </text:p>
            <text:p text:style-name="common-al">activiteit bouw: plaatsen zonnepanelen in weiland</text:p>
            <text:p text:style-name="common-al">(89911-2021 ontvangen 21-11-2021)</text:p>
            <text:p text:style-name="common-al">
            <text:span text:style-name="nadrukvet">NIEUW HEETEN</text:span>
          </text:p>
            <text:p text:style-name="common-al">
            <text:span text:style-name="nadrukvet">Bathmenerweg 5</text:span> (voorlopig adres)</text:p>
            <text:p text:style-name="common-al">activiteit bouw: bouw woning en bedrijfspand</text:p>
            <text:p text:style-name="common-al">(89794-2021 ontvangen 19-11-2021)</text:p>
            <text:p text:style-name="common-al">
            <text:span text:style-name="nadrukvet">RAALTE </text:span>
          </text:p>
            <text:p text:style-name="common-al">
            <text:span text:style-name="nadrukvet">Haansweg 6</text:span>
          </text:p>
            <text:p text:style-name="common-al">activiteit bouw: bouw opslagloods</text:p>
            <text:p text:style-name="common-al">(89161-2021 ontvangen 17-11-2021)</text:p>
            <text:p text:style-name="common-al">
            <text:span text:style-name="nadrukvet">Westdorplaan 211</text:span>
          </text:p>
            <text:p text:style-name="common-al">activiteit werkzaamheden: plaatsen middenspanningskabels</text:p>
            <text:p text:style-name="common-al">(90777-2021 ontvangen 23-11-2021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861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619</meta:user-defined>
    <meta:user-defined meta:name="OVERHEIDop.GmbID/DC.identifier">gmb-2021-428619</meta:user-defined>
    <meta:user-defined meta:name="OVERHEIDop.versieInformatie"/>
  </office:meta>
</office:document-meta>
</file>