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BESLUIT VAN HET CENTRAAL STEMBUREAU OP HET VERZOEK VAN EEN POLITIEKE GROEPERING TOT REGISTRATIE VAN EEN AANDUID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entraal stembureau voor de verkiezing van de leden van de raad van de gemeente Castricum heeft op 23 november 2021 het besluit genomen de aanduiding “Lokaal Vitaal” te registreren in het </text:p>
            <text:p text:style-name="al">Register voor de verkiezing van de leden van de raad van de gemeente Castricum op 16 maart 2022.</text:p>
            <text:p text:style-name="al"/>
            <text:p text:style-name="al">Beroep instellen</text:p>
            <text:p text:style-name="al">Als u belanghebbende bent en u bent het niet eens met het hierboven genoemde besluit, dan kunt u daartegen beroep instelleen bij de afdeling Bestuursrechtspraak van de Raad van State. Het beroepsschrift moet op grond van artikel 5g, lid 1 onder a, van de Kieswet,</text:p>
            <text:p text:style-name="al">uiterlijk op de zesde dag na de dagtekening van deze publicatie in tweevoud worden ingediend bij de afdeling Bestuursrechtspraak van de Raad van State, postbus 20019 EA Den Haag.</text:p>
            <text:p text:style-name="al"/>
            <text:p text:style-name="al">Meer informatie</text:p>
            <text:p text:style-name="al">Voor meer informatie kunt u contact openemen met de afdeling verkiezingen van de gemeente Castricum, 14-0251 of via <text:a xlink:href="mailto:verkiezingen@castricum.nl" xlink:type="simple">verkiezingen@castricum.nl</text:a></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28616</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616</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616</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Castricum</meta:user-defined>
    <meta:user-defined meta:name="OVERHEID.Informatietype/DC.type">officiële publicatie</meta:user-defined>
    <meta:user-defined meta:name="OVERHEIDop.Rubriek/DC.type">overige overheidsinformatie</meta:user-defined>
    <meta:user-defined meta:name="OVERHEID.Gemeente/OVERHEID.authority">Castricum</meta:user-defined>
    <meta:user-defined meta:name="OVERHEID.Gemeente/DCTERMS.publisher">Castricum</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CASTRICUM, BESLUIT VAN HET CENTRAAL STEMBUREAU OP HET VERZOEK VAN EEN POLITIEKE GROEPERING TOT REGISTRATIE VAN EEN AANDUIDING</meta:user-defined>
    <meta:user-defined meta:name="DCTERMS.W3CDTF/DCTERMS.available">2021-11-29</meta:user-defined>
    <meta:user-defined meta:name="DCTERMS.W3CDTF/OVERHEIDop.jaargang">2021</meta:user-defined>
    <meta:user-defined meta:name="OVERHEIDop.publicationIssue">428616</meta:user-defined>
    <meta:user-defined meta:name="OVERHEIDop.GmbID/DC.identifier">gmb-2021-428616</meta:user-defined>
    <meta:user-defined meta:name="OVERHEIDop.versieInformatie"/>
  </office:meta>
</office:document-meta>
</file>