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anaaldijk 2 Spijkerboor, plaatsen combi-trainer (paard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november 2021</text:p>
            <text:p text:style-name="common-al">Ons kenmerk:2021omg06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861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1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1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anaaldijk 2 Spijkerboor, plaatsen combi-trainer (paarden)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11</meta:user-defined>
    <meta:user-defined meta:name="OVERHEIDop.GmbID/DC.identifier">gmb-2021-428611</meta:user-defined>
    <meta:user-defined meta:name="OVERHEIDop.versieInformatie"/>
  </office:meta>
</office:document-meta>
</file>