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Jonker Emilweg 13 in Hoog-Keppel, het plaatsen van een hekwerk met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 november 2021 heeft de gemeente Bronckhorst een besluit genomen op de aanvraag voor een omgevingsvergunning. De aanvraag is geregistreerd onder nummer 2021-2219. De aanvraag gaat over het plaatsen van een hekwerk met een toegangspoort aan de Jonker Emilweg 13 in Hoog-Keppel. De vergunning is verzonden op 26 november 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86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Jonker Emilweg 13 in Hoog-Keppel, het plaatsen van een hekwerk met een toegangspoort</meta:user-defined>
    <meta:user-defined meta:name="DCTERMS.W3CDTF/DCTERMS.available">2021-11-29</meta:user-defined>
    <meta:user-defined meta:name="DCTERMS.W3CDTF/OVERHEIDop.jaargang">2021</meta:user-defined>
    <meta:user-defined meta:name="OVERHEIDop.externeBijlage">publiceerbare aanvraag|exb-2021-68899</meta:user-defined>
    <meta:user-defined meta:name="OVERHEIDop.externeBijlage">vergunning|exb-2021-68900</meta:user-defined>
    <meta:user-defined meta:name="OVERHEIDop.publicationIssue">428602</meta:user-defined>
    <meta:user-defined meta:name="OVERHEIDop.GmbID/DC.identifier">gmb-2021-428602</meta:user-defined>
    <meta:user-defined meta:name="OVERHEIDop.versieInformatie"/>
  </office:meta>
</office:document-meta>
</file>